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background-color="#00B050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color="#A5A5A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2pt solid #D9D9D9" style:vertical-align="middle" fo:background-color="#ACB9C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D9D9D9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91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__Corpo_Técnico___SES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/>
          <table:table-cell office:value-type="string" table:style-name="ce3">
            <text:p>Transparência SESI</text:p>
          </table:table-cell>
          <table:table-cell table:number-columns-repeated="3" table:style-name="ce3"/>
          <table:table-cell table:style-name="ce3">
            <draw:frame draw:z-index="1" draw:id="id0" draw:style-name="a0" draw:name="Imagem 3" svg:x="0.41831in" svg:y="0.04167in" svg:width="1.64337in" svg:height="0.488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77"/>
        </table:table-row>
        <table:table-row table:style-name="ro2">
          <table:table-cell table:style-name="ce4"/>
          <table:table-cell table:number-columns-repeated="6" table:style-name="ce5"/>
          <table:table-cell table:number-columns-repeated="16377" table:style-name="ce4"/>
        </table:table-row>
        <table:table-row table:style-name="ro3">
          <table:table-cell/>
          <table:table-cell office:value-type="string" table:style-name="ce6">
            <text:p>Relação dos Membros do Corpo Técnico - 2021</text:p>
          </table:table-cell>
          <table:table-cell table:style-name="ce7"/>
          <table:table-cell table:number-columns-repeated="3" table:style-name="ce8"/>
          <table:table-cell table:number-columns-repeated="16378" table:style-name="ce2"/>
        </table:table-row>
        <table:table-row table:style-name="ro2">
          <table:table-cell/>
          <table:table-cell office:value-type="string" table:style-name="ce9">
            <text:p>Departamento Regional - SESI CE</text:p>
          </table:table-cell>
          <table:table-cell table:style-name="ce10"/>
          <table:table-cell table:number-columns-repeated="3" table:style-name="ce11"/>
          <table:table-cell table:number-columns-repeated="16378" table:style-name="ce2"/>
        </table:table-row>
        <table:table-row table:style-name="ro4">
          <table:table-cell/>
          <table:table-cell table:number-columns-repeated="2" table:style-name="ce10"/>
          <table:table-cell table:number-columns-repeated="3" table:style-name="ce11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6" table:number-rows-spanned="1" table:style-name="ce14">
            <text:p>NOM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BIMAEL FEITOSA FERREI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BLENE DUTRA COSTA PENH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DRIANA CARLA DA SILVA ARAUJ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DRIANA CARLA SOUZA DO NASCIMENT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DRIANA DE SOUSA ALV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DRIANA DOS SANTOS RODRIGU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LANO DE LIMA PITOMBEI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LBERIO FEITOZA CALAD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LCILEA VIEIRA LIMA ARAUJ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LCILEIA SENA DE FARIA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LDERINA FERREIRA DE BRIT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LDIR RODRIGUES MACHADO JUNIOR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LEXANDRE DE LIMA SANTO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LEXANDRE SANTANA GUIMARA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LICE ROMANA LIMA ABREU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LICIANE KARINA OLIVEIRA DE ALENCAR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LINE ALENCAR GADELHA DE SOUZ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LINE CAMPELO VALENT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LINE FRANCO DE MOURA NASCIMENT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LINE KETTYANE FERREIRA NUN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LINE RABELO FAHEINA CHAV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LINE SILVA LIM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LLINE DE ALENCAR MACED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LMIR ALVES DAMASCEN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LYSSON GADELHA DANTA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MANDA DE MORAES HOLANDA ZARANZ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MANDA FERREIRA DA SILV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MANDA MARIA MARTINS MACIEL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MARILDO SALGUEIRO ARAUJ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NA BEATRIZ DE CASTRO NASCIMENT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NA CARLA GONCALVES DA SILV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NA CAROLINA PONTES TAVAR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NA CLAUDILENE SILVA ARAUJ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NA GRASIELLA E SILVA VIEI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NA JULIA DA COSTA BRAV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NA KARINA GIRAO RODRIGU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NA KARINE ANDRADE VASCONCELOS DE OLIVEI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NA KAROLINE DOS SANTOS GADELH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NA LIVIA CASTRO SOUS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NA LUZIA MARTINS DE SOUSA LIDI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NA PAULA ALMEIDA AMARAL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NA PAULA DE SOUSA ALV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NA PAULA FERREIRA ARAUJ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NA PAULA FURTADO ARAUJO SOAR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NA PAULA HENRIQUE PINH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NA PAULA NOBRE DE LUCENA WOLTER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NA PAULA RODRIGUES CARVALH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NA PAULA SOUSA SILV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NANDA SILVA SOAR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NASTACIO RODRIGUES PEREIRA JUNIOR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NDERSAMIA VASCONCELOS ALV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NDERSON ARAUJO DUT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NDERSON JARDER DE LIM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NDERSON LIBERALINO MACHAD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NDERSON MARCIO DE LIMA MIRAND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NDERSON RAMOS RIBEIR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NDRE CARDOSO ALBUQUERQU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NDRE DE SOUZA GOM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NDRE LUIS DA SILVA BARRO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NDREA AGUIAR CAVALCANT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NDREA NUNES PINHEIR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NDREIA BEZERRA VIEI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NDREZA MONTEIRO DE MEL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NDRINE MARIA SILVA CAVALCANT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NGELA LIMA PORTEL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NTONIA CLEIDE DA SILVA MADEIR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NTONIA ELDENIA MACEDO DE LI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NTONIA IRISLENE JUCA PINH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NTONIA JACILENE ROMAO DE SOUS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NTONIA KARINE PAZ BRIT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NTONIA LUZIANE NUNES DA COST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NTONIA MIRELA OLIVEIRA DE SOUS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NTONIA PERPETUA DA SILV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NTONIA REGINA MORENO LIM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NTONIA ROSIANE DA SILVA PEREI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NTONIO AECIO PEREIRA DE OLIVEIRA FILH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NTONIO CARLOS NOGUEIRA LEIT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NTONIO CESAR FERREIRA DA SILV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NTONIO CLAUDIO DE VASCONCELOS JUNIOR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NTONIO FABIO ABREU DE PAIV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NTONIO GABRIEL DE SOUZA NOROES BRASILEIR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NTONIO GOMES DE ARAUJ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NTONIO LEOPOLDO LEITAO SILVEI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NTONIO MARCELO XAVIER DE OLIVEI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NTONIO MARCOS RIBEIRO FRUTUOS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NTONIO MENDES OLIVEI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NTONIO ONIAS MESQUITA VERA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NTONIO RONNYELY GOMES BRAG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NTONIO WAGNER GOIS FILH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RIMATEA TEIXEIRA DOS SANTO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RISTOTELES ALVES HONORIO DE SOUZ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RTHUR FERNANDES ROCH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RTUR CAVALCANTE MOT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UCERLANIA MAGALHAES LIM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UDEVANIO LISBOA BATIST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URICELIA BRAGA BRIT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URICELIO BEZERRA RAULINO DE QUEIROZ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AURYMAICON SILVA DE ARAUJ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BARBARA BASTOS CAMIL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BEATRIZ DA SILVA BARRO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BEATRIZ DOS SANTOS MARTIN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BRENA STEFANI DE BRITO PINHEIR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BRENDA TAVEIRA RODRIGU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BRUNA BARBOSA LOPES DE CASTR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BRUNA COUTO BARBOSA DE VASCONCELO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BRUNA MOREIRA DIAS DE QUEIROZ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BRUNA PEREIRA DE OLIVEIRA COST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BRUNA SIQUEIRA FERREIRA COST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BRUNO ANDERSON FERREIRA ALV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BRUNO FARIAS DE OLIVEI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BRUNO HARRISON SANTOS DE SOUZ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BRUNO LOPES AMORIM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BRUNO SOUSA SIMO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BYANCA PINHEIRO AUGUST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CAIO BALTAR PAIVA ALV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CAMILA ALMEIDA ASSUNCA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CAMILA BANDEIRA MOU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CAMILA BUSON ARAUJO ROCH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CAMILA FREITAS GADELH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CAMILA REGINA DE OLIVEIRA RABEL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CAMILA ROCHA DOS SANTO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CARLA ANDREA FORTE NEV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CARLA CHRISTINA ZARANZA CAVALCANT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CARLOS ANDRE NUNES PINHEIR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CARLOS ANDRE SILVA FREITA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CARLOS BECKENBAUER DE SOUSA JUC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CARLOS CLAYSON TELES MEL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CARLOS HENRIQUE DE OLIVEI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CARLOS HENRIQUE ROCHA FELIX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CARLOS RUBEN BARBOSA FILH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CARLOS VITOR BERNARDO LACERD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CAROLINA GAZZANIGA RIBEIR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CAROLINE DINIZ FIGUEIRED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CAROLINE MOREIRA CAVALCANT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CAROLINE REICHEL DOS SANTOS GOM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CAROLINE SIQUEIRA RHEIN PORTEL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CATARINA BORGES SABIN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CELIO MACEDO DE ABREU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CELSO GOMES DE MATOS NET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CHARLES FERREIRA DE LIM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CIANE XENOFONTE DE MORAI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CICERA DARLENE DE SOUZA ARAUJ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CICERA MARIA RODRIGUES COST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CICERO FERNANDO FERREIRA TEIXEI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CICERO SOARES DA SILV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CICERO THIAGO MACEDO REI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CINTIA BARRETO SAUNDERS PAR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CLAUDEANE CABRAL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CLAUDIANE GONCALVES FONSEC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CLEIDIANE ARIMATEA MAGALHA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CLEUTON DE SOUZA NASCIMENT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CONCEICAO DE MARIA FEIJO BEZERRA ARAUJ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CONRADO CONEGUNDES MOTA SOUS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CRISLANE OLIVEIRA LOP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CRISTIANE MAYRE DA SILVA FACANH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CRISTIANE RIBEIRO DE ARAUJ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DAIANA SOUZA DO NASCIMENTO FERREI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DAISY ANNY CALIXTO SOUS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DAMIAO BEZERRA DE OLIVEI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DANIEL ALMEIDA FERREI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DANIEL CAVALCANTE DE MATO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DANIELA COSTA DE OLIVEI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DANIELE DE QUEIROZ MARTIN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DANIELLE ARUEIRA BARROSO SA LOP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DANIELLE SANTOS DA SILV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DANIELLE SANTOS LIM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DANYELLE SANDY RODRIGUES DA SILV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DARCILO DE OLIVEIRA LIMA FILH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DARLANDERSON GOMES ALBUQUERQU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DAVI CAVALCANTI MARQUES ALV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DAVID DA SILVA PAULINO LEIT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DAYANA LIMA DA COST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DAYANE FERREIRA LIM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DAYANNE LOPES MARTIN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DAYANNIE KELLY ALVES GOM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DEBORA FERNANDES DA SILV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DEBORA FERREIRA NUN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DEBORAH LEITAO DO NASCIMENTO RIO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DEBORAH MONNICA PIMENTEL MACHAD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DENISE FERNANDES NOGUEI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DIANA CARLA MENDONCA DA SILVA MARTIN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DIANE SILVA TEIXEI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DYEGO BERNARD GONCALVES PEREI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EDGLEICE OLIVEIRA DO NASCIMENT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EDSON FELLIPE VIANA CRUZ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EDVANIA RODRIGUES BRILHANT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EFIGENIA ALVES MEDEIROS AMARAL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ELENILDA FERREIRA ALV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ELENITA MARIA DA SILVA LIM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ELISABETE GARCI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ELISALBA GONCALVES DA SILV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ELISANDRIA MESQUITA BEZERRA RIPARD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ELISSANDRA LUCIA SILVA DE SOUS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ELLIDA MIRTES DE MENEZ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ELLIS REGINA DE AMORIM FREIRE BARRO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ELONEIDE CAVALCANTE DE MESQUIT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ELTON EDUARDO FREITA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EMANUEL E SILVA MOREIRA MAI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EMANUELA BATISTA DE LIM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EMILIA COSTA NUN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EMILIA NETA DE SOUZ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ERICA MARIA ALVES DO NASCIMENT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ERIKA VASCONCELOS DE SOUZA BRAG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ERISLANIO FERNANDES DE ALENCAR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ERODITE RODRIGUES DA COSTA JUNIOR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EROS ALVES PESSO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ERUNDES BEZERRA CAVALCANTE FILH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ESPEDITO MORENO DA COST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EUGENIO PEREIRA DA SILV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EULALIA DO NASCIMENTO XAVIER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EUZIANY VIEIRA MOTA GOM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EVELINE EVELIN MENEZ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EVELINE MARIA SOUSA MOREI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FABIANA FERNANDES ELIA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FABIO VASCONCELOS DE OLIVEI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FELIPE DOUDEMENT DE LIM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FELIPE JUVENCIO DE SOUS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FELIPE MARQUES LIM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FELLIPE AUGUSTO PENIDO ARAUJO DE FARI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FERNANDA CAVALCANTI CARLOS DINIZ DE HOLAND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FERNANDA COELHO CARVALH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FILIPE BRAGA DE FIGUEIRED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FILIPE BRAZ DOS SANTO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FLAVIA MOREIRA FERREI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FRANCILENE MAXIMO CAVALCANT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FRANCINETE CARVALHO DE SEN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FRANCISCA CLAUDIA DA SILV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FRANCISCA EMANUELA LEITAO PEREI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FRANCISCA ERINEIDE DE JESUS PIR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FRANCISCA GLAUCEMEIRY ALBANO CHAV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FRANCISCA HELRIA DIAS MARTIN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FRANCISCA IZABELLE GOMES CAVALCANT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FRANCISCA LUEDINARA DOS SANTOS SILV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FRANCISCA MARIA NER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FRANCISCA NATALIA LAURIANO DE SOUZA GOM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FRANCISCA NATALIA MACHADO PAULIN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FRANCISCA PAULIENE DA SILV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FRANCISCA RAQUEL MIGUEL DE SOUS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FRANCISCO ADONIAS DE MORAIS GO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FRANCISCO ADRIANO NOGUEIRA DE LIMA MACARI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FRANCISCO ALVES NET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FRANCISCO BRAGA DOS REIS NET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FRANCISCO CESAR LIRA IBIAPIN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FRANCISCO CLAUDIO PATRICIO MOURA FILH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FRANCISCO DAS CHAGAS BASTOS MARTIN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FRANCISCO DAS CHAGAS DANTAS DE FREITA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FRANCISCO DAS CHAGAS DE SOUSA NOBR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FRANCISCO ELIMAR ALVES VIEI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FRANCISCO EMANUEL OLIVEIRA GOM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FRANCISCO EURIVAN COSTA FILH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FRANCISCO FABIO BRAGA FLORENCI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FRANCISCO GOMES DE ARAUJO FILH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FRANCISCO HELITON ASSUNCAO LIM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FRANCISCO HENRIQUE LOPES TAVAR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FRANCISCO IVAN DA SILVA JUNIOR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FRANCISCO JANDSON DE SOUSA FORT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FRANCISCO JOSIMAR CORDEIRO DA SILV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FRANCISCO MARIO VASCONCELOS BRANDA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FRANCISCO ROBISNALDO RODRIGUES BATIST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FRANCISCO RODRIGO VIEIRA NOGUEI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FRANCISCO THALES DO NASCIMENTO BEZER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FRANCISCO WELLINGTON RIBEIR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FRANCISMARISON ALVES DE LIM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GABRIEL RODRIGUES DE CASTR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GABRIEL VIDAL GASPAR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GABRIELA BARROSO DE SABOYA LEITA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GABRIELA MORAIS MENDONC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GABRIELE DE PAIVA MOU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GENILSON DA SILVA BRAG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GEORGIA BANDEIRA DE MELO LOP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GERLANIA LINHARES DE ARAUJ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GERMANO HOLANDA SOAR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GERVANIA SAMPAIO CAVALCANT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GILDERSON BORGES DE ALBUQUERQU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GILDEVAN VIEIRA SILV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GILIANA MARTINS DA COST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GILMAR ALVES MATIAS FILH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GILMARA GONCALVES PIT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GIOVANI NUNES MENDONC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GIOVANNI BARROS GAM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GIOVANNI SANTOS SILV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GISELE LAIS GOMES DE MESQUITA PORT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GISLENNE CAVALCANTE DE ANDRADE MEL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GUILHERME FIRMINO DE SOUS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HEBERTH CARVALHO MIRAND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HEITOR DE MENDONCA STUDART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HELANE SALES CHAV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HELANIO ARAUJO COELH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HELIA GARDENIA COSTA CAVALCANT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HELIO BELTRAO SOAR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HERBERT DE SOUZA LEA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HUIARA DA SILV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HULLA DE OLIVEIRA LIM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INDIRA PONTE RIBEIR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INGO BEZERRA WOLTER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IONE ARAUJO LACERD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IONEIDE COSTA SOUS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IRISLENE SILVA DE OLIVEI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ISAAC BRUNO OLIVEIRA ARAUJ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ISABELLY CRISTINA PINHEIRO DE OLIVEI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ISAIAS TERTULIN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ISDRO CABRAL FIGUEIRED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ISIS FONSECA ALV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IVANILDA SALES DA SILV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IVONETE VIEIRA RICARD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IZABELA SANTOS DA SILVA MARFIM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JACQUELINE LOPES BERTUNES BELCHIOR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JADE ROCHA DE ALEXANDRI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JAILMA SILVA DA COST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JAIRTON CALOU TAVAR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JAMYLE NOBRE DO NASCIMENT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JANA RAFAELLA MAIA MACHAD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JAQUELINE DA SILVA SANTO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JEOVAH RODRIGUES DE OLIVEIRA JUNIOR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JESSICA MARTINS MACIEL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JESSICA SOUSA LIM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JESUS ALBERTO PEREZ GUERRER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JOANA DARC SILVA DO NASCIMENT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JOAO BEZERRA CARNEIRO NET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JOAO DE OLIVEIRA SANTO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JOAO EDUARDO COELHO DUART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JOAO ESTEVAM BARBOSA FILH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JOAO JOSE CAVALCANTE COSTA JUNIOR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JOAO MARCELO FONTENELE NASCIMENT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JOAO NATHANAEL ALENCAR SOAR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JOAO NOGUEIRA UCHOA FILH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JOAO PAULO ROCHA DE SOUS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JORGE ANTONIO SOUS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JOSE ADRIANO ROCHA ALV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JOSE ARNALDO TEIXEIRA DA CRUZ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JOSE AROLDO BEZERRA RODRIGU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JOSE CLAUDIO DA SILVA PINHEIR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JOSE DANILO CUNHA NEV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JOSE DENISON MELO TEIXEI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JOSE DIEGO DE SOUSA DIA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JOSE EDVAR ROCHA MARANHA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JOSE EUGENIO MONTEIRO DE SOUS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JOSE EVANDRO DA SILVA FERREI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JOSE EXPEDITO DA SILV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JOSE FELIPE DE MENEZES BARRO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JOSE GABRIEL ALVES DA SILV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JOSE IVO CASTRO VIAN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JOSE JOELIO DO NASCIMENTO CARNEIR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JOSE LEANDRO MOREI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JOSE MYGUEL FERNAND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JOSE NABUCO RIBAMAR NET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JOSE RIDALVO BARBOSA DE ALCANTA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JOSE SERGIO ALVES DE MACED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JOSE TEOFANIS DE VASCONCELO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JOSE THIAGO DA SILVA MOREI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JOSE VALDEMIR PEREIRA PAUL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JOSE WILLIAM DOS ANJOS MENES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JOSE WYLKER BEZERRA FIALH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JOSY FONTELES RIBEIRO DA SILV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JOVANEIDA PEREIRA ARAUJ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JOYCE ARAUJO FERREI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JUCARA DA SILVA DE ARAUJ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JULIANA DE ALBUQUERQUE SOUZ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JULIANA LESSA DA SILV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JULIANA LIBANEZ AI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JULIANA LIMA DE FREITA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JULIANA MARIA DE FREITAS SOAR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JULIANA NOGUEIRA DE LIM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JULIANA PATRICIA BRAZ DOS SANTOS BITTENCOURT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JULIANA PORTO CAMA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JULIO DANIEL OLIVEIRA MATO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JURANDIR MARAES PICANCO JUNIOR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JUSCELINO DAMASCENO COLLAR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JUSCELINO KERGINALDO RODRIGUES MOT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KAMILA KATHELEY DAMASCENO DE SAL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KAREN ISABELLE MARQU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KARINA MENEZES DA SILVA SOUZ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KARINE LEONARDO SILVA DO NASCIMENT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KARINE NOBRE PINT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KARLA MENESES FARIA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KATIA RAMOS NOGUEI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KEILA DOS SANTOS DOMINGOS CELESTIN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KELMA MAYARA PINHEIRO ALMEIDA SOAR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KILVIA DE ARAUJO MARCOS CARVALH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LAERCIO VIEIRA DE OLIVEI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LAIS MARQUES MOREI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LANIA CYBELLE DA SILV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LARESKA SANTOS RODRIGU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LAURA DE ALENCAR ALBUQUERQU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LAURINDA RUTH DE SOUSA MELO VARA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LAYDIANE MARIA NOGUEIRA COST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LEANDRO AUGUSTO MENEZES REG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LEANDRO FELIPE GOM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LEDA MARIA PEREIRA DOS SANTO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LEIDE PRISCILA COSMO DA SILV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LEILAMARA DO NASCIMENTO ANDRAD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LETICIA BARBOSA DA SILVA LUZ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LETICIA DE SOUSA FIALH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LETICIA PEREIRA DE SOUS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LIA MONT ALVERNE BARRETO LIM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LIANDRA PAOLA SILVA DAMASCEN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LIDIANE CRISTINA DE VASCONCELOS AUSTREGESIL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LIDIANE MARIA DA CRUZ LIM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LIGIA DE OLIVEIRA BRAGA DANTA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LILANY AGDA COUTO PINT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LILIA CHAGAS RIBEIR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LILIA MATIAS DE MOU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LILIAN CALADO DE ANDRADE SILV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LINDEMBERG DA SILVEIRA RODRIGU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LINDOMAGNO PESSOA LEIT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LOREDANA SOFI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LUAN DA SILVA CASTR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LUCAS BARBOSA DA COST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LUCAS GIOVANI LIMA DO NASCIMENT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LUCELIA PEREIRA DOS SANTO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LUCIA MARIA FERREIRA ABREU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LUCIANA DA SILVA SOUZA OLIVEI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LUCIANA MAYRA WEYNE GALVA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LUDMILA SANTOS LEIT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LUDYGHAR HINACIO MAHYBE GUERREIRO RODRIGU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LUIS CARLOS BELTRAO SABADI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LUIS FELIPE RODRIGUES LEIT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LUIS RICARDO LIMA DA SILV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LUIZ CARLOS TEIXEIRA DINIZ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LUIZ DANIEL ALBUQUERQUE DIA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LUIZ FERNANDO BARBOSA BEZER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LUIZ GONZAGA LISBOA NET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LUIZ GONZAGA TEIXEIRA PONT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LUIZ SERGIO NOCRATO VIDAL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NOEL EULICIO LOURETO DE SOUSA JUNIOR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NOELLA AMARO HERBSTER COST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NUEL LUCENA FAUSTIN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NUELA COLARES SERP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NUELLA DIAS PEREI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RCELO BATISTA PASCOAL MAI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RCELO VIEIRA DA SILV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RCENILDA CARDOSO DO NASCIMENT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RCIA CRISTINA SIQUEIRA DE OLIVEI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RCIA EMANUELA DA SILVA LIM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RCIA NEPOMUCENO LEMOS DE SOUS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RCIANA DE ARAUJ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RCIO JERLISON DA SILVA SAL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RCIO VALERIO CORREIA GUER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RCO AURELIO LIMA FILH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RCOS ITALO DIAS DINIZ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RCOS JOSE LACERDA NORO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RCUS DALMO GOMES DE CARVALH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RIA ALANA DA SILVA SANTO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RIA CAROLINA ROCHA SAMPAIO KOSSLING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RIA CELIA SOUSA ARAUJ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RIA CELINA LIMA LEAL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RIA CLEONICE DA SILVA MORAI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RIA CONCEICAO BEZERRA PIMENTEL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RIA CRISTINA CORDEIRO DE CASTR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RIA CRISTINA MONTEIRO FERREI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RIA D AVILA PESSOA OLIVEIRA ARAUJ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RIA DA CONCEICAO CESAR DE OLIVEI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RIA DA CONCEICAO DE OLIVEIRA SILV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RIA DANIELLE PEREIRA ARAUJ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RIA DARCY DE LIM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RIA DAS GRACAS DOS SANTOS FERNANDES SOUS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RIA DE FATIMA DA SILV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RIA DE FATIMA PESSO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RIA DO LIVRAMENTO DE CARVALHO RODRIGU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RIA DO SOCORRO FROTA RODRIGU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RIA EDILEUZA DA SILV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RIA ELCIANE HONORATO COELH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RIA ELIZA MACEDO QUEIROZ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RIA EUNICE COSTA BEZER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RIA GABRIELA LIMA DE OLIVEI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RIA GABRIELA MILITAO DE MEL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RIA GISEUDA DE ARAUJO SILV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RIA GORETE OLIVEIRA SIEB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RIA HELENA FRUTUOSO DE SOUS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RIA ISABELA BESERRA DE CASTR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RIA JOSE DE SOUZA MARTIN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RIA JOSE PINHEIR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RIA LUCILANIA PESSOA CORDEIR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RIA NAGLA CORDEIRO PINTO SAL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RIA NATALIA VIEIRA DA SILV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RIA RENATA CAVALCANTE DA SILV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RIA ROBERVANIA LIMA DA SILV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RIA ROSIANE MATEUS DA SILVA MATO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RIA ROSIANE SILVA DO NASCIMENT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RIA SILVANA FERREIRA PAIVA MAI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RIA SORAYA FARIAS DE VASCONCELOS SEN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RIA THAIS DA SILVA DA CRUZ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RIA YANNIA LOPES BEZER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RILIA DA SILVA OLIVEI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RIO REGIS FERREIRA PIR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RION LUCENA CAVALCANT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RLENE ALBUQUERQUE DE SOUS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RLIENE MARIA LIMA DE OLIVEI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RTA CUSTODIO DA SILVA MEINCK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RTINA LAVRATILOVA DE SOUZA E SILV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RYCA ISABEL ARIMATEA MEDEIRO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TEUS CRISOSTOMO MENDES PONT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THEUS FERREIRA DA ROCH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THEUS SILVA DA SILVEI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URICIO CARDOSO MARTIN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URINEIDE TEIXEIRA DA SILV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AXSUANA LIMA GOMES CIRIN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EIRIADNY MUNIZ FONSECA LI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ICAELLE GONCALVES DOS SANTO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ICHEL BATISTA DA SILV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ICHELE RAQUEL TABOSA MAI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ICHELLE DE OLIVEIRA MONTEZUMA SKINNER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IKAELE CORREIA DA SILVA MOU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IRLENE KATIA HOLANDA GO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ISAEL FERNANDES NET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MONICA MARIA LIMA DE FREITA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NADIANNE VIANA TORR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NANCY MULLER ARAUJO MARTIN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NATALIA BRIGIDA RODRIGUES SOUS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NATALIA CARNEIRO VASCONCELO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NATALIA HOLANDA NERI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NATERCIA TEIXEIRA BRIT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NATHALIA NOGUEIRA MOURA FERREI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NATHANIA KESIA DIAS GONSAG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NELIA SOARES PEREI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NILMARA SERAFIM CHAGA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NYLA NYNAB FERREIRA SILV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PAMELA BRITO PAIVA DE SOUS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PAOLA RENATA DA SILVA FERNAND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PATRICIA ALVES DA SILV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PATRICIA ALVES DA SILV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PATRICIA FERREIRA MOT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PATRICIA FONTINELE DE PAUL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PATRICIA FREIRE S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PATRICIA MARQUES ROCH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PATRICIA PASSOS BARBOS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PATRICIA PEREIRA XAVIER DO DIVIN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PATRICIA SILVEIRA DE OLIVEI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PATRICIA TAVARES FEITOS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PATRICIO SILVA RODRIGU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PAULA FRANSSINETE FERREIRA DA COST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PAULO DE LAVOR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PAULO HENRIQUE LIMA PEROB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PAULO HENRIQUE MOREI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PAULO MARCELLO COUTINHO COSTA NOBREG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PAULO MARCELO ALENCAR DE OLIVEI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PAULO MICHEL GOM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PAULO ROBERTO BASTOS DA ROCH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PAULO SERGIO MARTINS DA SILV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PEDRO ALVES FEITOS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PEDRO ARILSON PINHEIRO RODRIGU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PEDRO AUGUSTO VIEIRA PINT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PEDRO BRANDAO ALVAR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PEDRO CANTAL MOREI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PEDRO IGOR MAGALHAES DA COST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PENELOPE FORTE FEIJO FREIR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PETTERSON GOES GIRA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PRISCILA FREIRES DE FREITA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PRISCILLA KERN ERNEST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RAFAEL MARTINS DE FIGUEIRED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RAFAEL QUEIROZ ARAUJ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RAFAEL VITOR CAPISTRANO XIMEN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RAFAELA GOMES DE ALMEID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RAFAELA MARCIONILIA DE PAULA DA SILV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RAFAELA MESQUITA BARBOS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RAFAELLA ALMEIDA RIBEIRO PEREI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RAFAELLE DA SILVA NOBR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RAIMUNDA ARLENE ALCANTA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RAIMUNDO CLEODIMAR DE OLIVEIRA JUNIOR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RANYELEN ASSAF MAIA DE VASCONCELO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RAPHAEL DE JESUS CAMPOS DE ANDRAD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RAPHAEL GONDIM RODRIGU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RAPHAEL VIEIRA FREITA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RAPHAELA RODRIGUES NOBRE DE AQUINO BELCHIOR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RAQUEL DE SOUSA MARTIN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RAQUEL DOS SANTOS MARTIN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RAQUEL OLIVEIRA DE SOUS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RAQUEL PONTE DE MORAIS VERA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RAYANE MAINARA DE OLIVEI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REGINA CELIA PRAXEDES DE SALL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REJANE PEREIRA DA SILV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RENARA MARIA DA SILV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RENATA AMORIM DA CRUZ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RENATA DE MESQUITA TELES CARNEIR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RENATA DE SOUZA LEAO FROT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RENATA HELENA SILVA ARAUJ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RENATA KECIA COSTA SALES BARRO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RENATO BRAGA RODRIGU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RENATO PONTES ARRUD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RENATO WAGNER GOMES DE MENDONC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RENATTA CRISTINA DE CARVALHO FERREI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RENE PEREIRA DE MEL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REVERSON NASCIMENTO PAUL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RHAYZA KELLY MONTE DE SOUS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RICHARDSON BEZERRA LOBO DO NASCIMENT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RITA DE CASCIA CAPIBARIBE BRITO ESTEV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RITA DE CASSIA BESERRA FARIA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RITA MARA DE OLIVEIRA MORAI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ROBERIO FERREIRA DA SILV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ROBERTA KELLY BERNARDO CRUZ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ROBSON PEREIRA DA COST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ROBSON SERGIO MARTINS DE AGUIAR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ROCHELLE FURTADO PESSO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RODRIGO AMARAL DE FREITA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RODRIGO FREIRE RODRIGU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RODRIGO GOMES DE OLIVEI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RONALDO RODRIGUES BRIT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ROSANA VENANCIO NUNES RIBEIR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ROSINEIDE DO NASCIMENTO TOMAZ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RUBENS BRUNO EVANGELISTA GOM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SAMIA CAROLINE TEIXEIRA ALMEID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SAMIA MARIA MENEZES PONT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SAMIA VALERIA DE CARVALHO REG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SAMIRA FACUNDO CALHEIRO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SAMIRA FERREIRA BATIST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SAMIRA SILVA ARAUJO FRUTUOS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SANDRA DAYSE DIAS BRAG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SANDRA MARA FECHINE DE ARAUJ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SANGELA REGIA TORRES LIM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SARA DA COSTA PEREI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SARA JURANA MOURAO DA SILVA CALIXT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SARA LUANA MARQUES MARTIN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SARAH MENEZES ROCH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SARAH PATRICIO ANDRAD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SAVILLA ROBERTA DE MORAIS ALV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SEBASTIANA MARIA DE OLIVEIRA DIA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SEFORA GONDIM BEZER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SERGIO RICARDO FLORENCIO LIM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SEVERINO JOSE DO NASCIMENT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SHEILIANIA MENDES MACHADO DA SILV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SHEYLLA PHRANCY FERREIRA DE LIRA ALENCAR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SILVANA BARRO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SILVIA MARIA DA COSTA CARNEIR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SINEONNY VIEIRA DOS SANTO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SOLANGE MARIA DE SOUSA ESCOSSI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SONIA SOARES DA SILV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STEFFANO MARINHO ALV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STENIO ROBSON GOMES LOPES ROCH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TAMIRES DOS SANTOS CAVALCANT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TAMYLA NIELLE DE SENA ROCH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TATIANA MARIA MARTINS PONT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TATIANA ROCHA MACHADO FERNAND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TAYANE OLIVEIRA ARAUJO DA SILV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TEREZINHA BARBOSA DE OLIVEI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THAIS BONAVIDES BORGES BITAR BRAG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THAYNARA ALVES DE ABREU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THAYS MENDES GUEDES DIOG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THIAGO CORREIA DE ANDRAD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THIAGO GERONCIO GOMES DE S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THIAGO GOMES SOUZ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TIAGO ARAUJO CUNH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TIAGO DEIVESON PEREIRA LOP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TIAGO FERNANDO GOMES BARBOS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TIAGO SOUSA DE ALCANTA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ULISSES MEIRELES FILGUEIRAS FILH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VANESSA SOUSA DO NASCIMENT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VANIA LIMA DA SILV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VANIELY MEDEIROS REBOUCAS LOP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VERA LUCIA DE SOUSA PINHEIR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VERIDIANA SALES PINHEIRO ARAGA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VERNIELLE EMMELIN SOARES FERREI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VERONICA MARIA DOS SANTOS DA SILV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VICENTE PAULO DOS SANTO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VICTOR HUGO BEZERRA PEDROS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VILMEYRE DE MESQUITA PEREI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VINICIUS MESQUITA PINT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VITOR DA CUNHA SILVEI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VITOR DE SOUZA MENEZ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VIVIAN ROCHA DE PAULO EDUARD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WAGNER DE SOUZA NASCIMENT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WAGNER JEAN DE FREITAS MONTEIR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WALTER CARLOS PAUL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WASHINGTON CAVALCANTE COST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WELIDA GUERREIRO SALES BARBOS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WELLINGTON LIMA RODRIGU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WENDELL NOGUEIRA NOBR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WICLES DE ANDRADE BASTO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WIGNA VIEIRA DE AQUIN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WILKERSON CARVALHO FERNAND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WLADSON LUCAS DE HOLANDA SILV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YARA MARIA FREITAS BEZER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YASMIN DA SILVA ALV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YURI MARQUES PEREIR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ZELIA MARIA ARAUJO BOMFIM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ZENADIA SABOIA DE SOUSA LUCIO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ZEY RODRIGUES DE MENEZ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15">
            <text:p>ZILDA NEILY PINHEIRO DUARTE</text:p>
          </table:table-cell>
          <table:covered-table-cell table:number-columns-repeated="5"/>
          <table:table-cell table:number-columns-repeated="1637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string" table:style-name="ce12">
            <text:p>Notas:</text:p>
          </table:table-cell>
          <table:table-cell table:number-columns-repeated="16382" table:style-name="ce2"/>
        </table:table-row>
        <table:table-row table:style-name="ro2">
          <table:table-cell/>
          <table:table-cell table:style-name="ce13"/>
          <table:table-cell table:number-columns-repeated="16382" table:style-name="ce2"/>
        </table:table-row>
        <table:table-row table:number-rows-repeated="3" table:style-name="ro2">
          <table:table-cell/>
          <table:table-cell table:style-name="ce13"/>
          <table:table-cell table:number-columns-repeated="16382"/>
        </table:table-row>
        <table:table-row table:style-name="ro2">
          <table:table-cell/>
          <table:table-cell office:value-type="string" table:style-name="ce13">
            <text:p>SESI CE</text:p>
          </table:table-cell>
          <table:table-cell table:number-columns-repeated="16382"/>
        </table:table-row>
        <table:table-row table:number-rows-repeated="104788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Mailson David da Rocha Tavora</meta:initial-creator>
    <dc:creator>ISABELA MARQUES SANTOS</dc:creator>
    <meta:creation-date>2022-02-07T20:23:49Z</meta:creation-date>
    <dc:date>2022-02-08T13:09:21Z</dc:date>
    <meta:print-date>2022-02-08T12:18:06Z</meta:print-date>
  </office:meta>
</office:document-meta>
</file>