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7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2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_32_9_32_11_32_3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4F4F4" fo:border-bottom="none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ck solid #F4F4F4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23">
            <text:p>Transparência SESI</text:p>
          </table:table-cell>
          <table:covered-table-cell table:number-columns-repeated="3"/>
          <table:table-cell table:number-columns-spanned="3" table:number-rows-spanned="1" table:style-name="ce23"/>
          <table:covered-table-cell>
            <draw:frame draw:z-index="1" draw:id="id0" draw:style-name="a0" draw:name="Imagem 1" svg:x="0.08578in" svg:y="0.1103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">
          <table:table-cell/>
          <table:table-cell table:style-name="ce2"/>
          <table:table-cell table:style-name="ce7"/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Dados de Infraestrutura - 2021</text:p>
          </table:table-cell>
          <table:table-cell table:style-name="ce8"/>
          <table:table-cell table:number-columns-repeated="16381" table:style-name="ce2"/>
        </table:table-row>
        <table:table-row table:style-name="ro4">
          <table:table-cell/>
          <table:table-cell office:value-type="string" table:style-name="ce9">
            <text:p>Unidades de Atendimento - Fixas por tipo de antedimento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/>
          <table:table-cell office:value-type="string" table:number-columns-spanned="1" table:number-rows-spanned="2" table:style-name="ce20">
            <text:p>Infraestrutura por Tipo de Atendimento (Fixas)</text:p>
          </table:table-cell>
          <table:table-cell office:value-type="string" table:style-name="ce14">
            <text:p>Total</text:p>
          </table:table-cell>
          <table:table-cell table:number-columns-repeated="5" table:style-name="ce1"/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15">
            <text:p>CE</text:p>
          </table:table-cell>
          <table:table-cell table:number-columns-repeated="5" table:style-name="ce1"/>
          <table:table-cell table:number-columns-repeated="16376"/>
        </table:table-row>
        <table:table-row table:style-name="ro7">
          <table:table-cell/>
          <table:table-cell table:number-columns-repeated="2" table:style-name="ce10"/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1">
            <text:p>Centros de Inovação SESI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Alimentação</text:p>
          </table:table-cell>
          <table:table-cell table:style-name="ce16"/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Cultura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Promoção da Saúde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Segurança e Saúde no Trabalho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Educação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table:style-name="ce17"/>
          <table:table-cell table:style-name="ce7"/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0">
            <text:p>Total de Unidades Fixas*</text:p>
          </table:table-cell>
          <table:table-cell office:value-type="float" office:value="9" table:number-columns-spanned="1" table:number-rows-spanned="2" table:style-name="ce26">
            <text:p>9</text:p>
          </table:table-cell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5" table:style-name="ce1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8">
            <text:p>Notas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7" table:number-rows-spanned="1" table:style-name="ce19">
            <text:p>Unidades Fixas: Consideram somente as unidades operacionais, não incluindo, portanto, a sede e os postos de atendimento. 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9">
          <table:table-cell/>
          <table:table-cell table:style-name="ce6"/>
          <table:table-cell table:number-columns-repeated="3" table:style-name="ce7"/>
          <table:table-cell table:number-columns-repeated="16379" table:style-name="ce2"/>
        </table:table-row>
        <table:table-row table:style-name="ro9">
          <table:table-cell/>
          <table:table-cell office:value-type="string" table:style-name="ce9">
            <text:p>Unidades de Atendimento - Móveis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number-columns-spanned="1" table:number-rows-spanned="2" table:style-name="ce20">
            <text:p>Infraestrutura (Móveis)</text:p>
          </table:table-cell>
          <table:table-cell office:value-type="string" table:style-name="ce14">
            <text:p>Total</text:p>
          </table:table-cell>
          <table:table-cell table:number-columns-repeated="5" table:style-name="ce1"/>
          <table:table-cell table:number-columns-repeated="16376"/>
        </table:table-row>
        <table:table-row table:style-name="ro11">
          <table:table-cell/>
          <table:covered-table-cell/>
          <table:table-cell office:value-type="string" table:style-name="ce15">
            <text:p>CE</text:p>
          </table:table-cell>
          <table:table-cell table:number-columns-repeated="5" table:style-name="ce1"/>
          <table:table-cell table:number-columns-repeated="16376"/>
        </table:table-row>
        <table:table-row table:style-name="ro7">
          <table:table-cell/>
          <table:table-cell table:number-columns-repeated="2" table:style-name="ce10"/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office:value-type="string" table:style-name="ce11">
            <text:p>Unidades Móveis*</text:p>
          </table:table-cell>
          <table:table-cell office:value-type="float" office:value="14" table:style-name="ce16">
            <text:p>14</text:p>
          </table:table-cell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table:style-name="ce5"/>
          <table:table-cell table:number-columns-repeated="16382" table:style-name="ce2"/>
        </table:table-row>
        <table:table-row table:style-name="ro9">
          <table:table-cell/>
          <table:table-cell office:value-type="string" table:style-name="ce3">
            <text:p>Notas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7" table:number-rows-spanned="1" table:style-name="ce22">
            <text:p>Unidades Móveis: Considera ônibus, caminhões, trailers, vans, estandes, reboques e contêineres.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3">
            <text:p>Fonte: SESI DN</text:p>
          </table:table-cell>
          <table:table-cell table:number-columns-repeated="3" table:style-name="ce7"/>
          <table:table-cell table:number-columns-repeated="16379" table:style-name="ce2"/>
        </table:table-row>
        <table:table-row table:number-rows-repeated="1048545" table:style-name="ro9">
          <table:table-cell table:number-columns-repeated="16384"/>
        </table:table-row>
        <table:named-expressions>
          <table:named-expression table:name="a" table:expression="of:=[.#REF!]" table:base-cell-address="BRASIL.$A$1"/>
          <table:named-expression table:name="ANALISE1" table:expression="of:=[.#REF!]" table:base-cell-address="BRASIL.$A$1"/>
          <table:named-expression table:name="ANALISE10" table:expression="of:=[.#REF!]" table:base-cell-address="BRASIL.$A$1"/>
          <table:named-expression table:name="ANALISE11" table:expression="of:=[.#REF!]" table:base-cell-address="BRASIL.$A$1"/>
          <table:named-expression table:name="ANALISE12" table:expression="of:=[.#REF!]" table:base-cell-address="BRASIL.$A$1"/>
          <table:named-expression table:name="ANALISE13" table:expression="of:=[.#REF!]" table:base-cell-address="BRASIL.$A$1"/>
          <table:named-expression table:name="ANALISE14" table:expression="of:=[.#REF!]" table:base-cell-address="BRASIL.$A$1"/>
          <table:named-expression table:name="ANALISE2" table:expression="of:=[.#REF!]" table:base-cell-address="BRASIL.$A$1"/>
          <table:named-expression table:name="ANALISE3" table:expression="of:=[.#REF!]" table:base-cell-address="BRASIL.$A$1"/>
          <table:named-expression table:name="ANALISE4" table:expression="of:=[.#REF!]" table:base-cell-address="BRASIL.$A$1"/>
          <table:named-expression table:name="ANALISE5" table:expression="of:=[.#REF!]" table:base-cell-address="BRASIL.$A$1"/>
          <table:named-expression table:name="ANALISE6" table:expression="of:=[.#REF!]" table:base-cell-address="BRASIL.$A$1"/>
          <table:named-expression table:name="ANALISE7" table:expression="of:=[.#REF!]" table:base-cell-address="BRASIL.$A$1"/>
          <table:named-expression table:name="ANALISE8" table:expression="of:=[.#REF!]" table:base-cell-address="BRASIL.$A$1"/>
          <table:named-expression table:name="ANALISE9" table:expression="of:=[.#REF!]" table:base-cell-address="BRASIL.$A$1"/>
          <table:named-range table:name="Print_Area" table:cell-range-address="BRASIL.$B$1:BRASIL.$H$33" table:base-cell-address="BRASIL.$A$1"/>
          <table:named-expression table:name="asa" table:expression="of:=[.#REF!]" table:base-cell-address="BRASIL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b" table:expression="of:=[.#REF!]" table:base-cell-address="BRASIL.$A$1"/>
          <table:named-expression table:name="ç" table:expression="of:=[.#REF!]" table:base-cell-address="BRASIL.$A$1"/>
          <table:named-expression table:name="cccccc" table:expression="of:=[.#REF!]" table:base-cell-address="BRASIL.$A$1"/>
          <table:named-expression table:name="cr_presta__o_de_contas_2001_dota__o" table:expression="of:=[.#REF!]" table:base-cell-address="BRASIL.$A$1"/>
          <table:named-expression table:name="cr_presta__o_de_contas_2001_patrimonial" table:expression="of:=[.#REF!]" table:base-cell-address="BRASIL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d" table:expression="of:=[.#REF!]" table:base-cell-address="BRASIL.$A$1"/>
          <table:named-expression table:name="D_AC" table:expression="of:=[.#REF!]" table:base-cell-address="BRASIL.$A$1"/>
          <table:named-expression table:name="D_ACX" table:expression="of:=[.#REF!]" table:base-cell-address="BRASIL.$A$1"/>
          <table:named-expression table:name="D_AL" table:expression="of:=[.#REF!]" table:base-cell-address="BRASIL.$A$1"/>
          <table:named-expression table:name="D_ALX" table:expression="of:=[.#REF!]" table:base-cell-address="BRASIL.$A$1"/>
          <table:named-expression table:name="D_AM" table:expression="of:=[.#REF!]" table:base-cell-address="BRASIL.$A$1"/>
          <table:named-expression table:name="D_AMX" table:expression="of:=[.#REF!]" table:base-cell-address="BRASIL.$A$1"/>
          <table:named-expression table:name="D_AMX2" table:expression="of:=[.#REF!]" table:base-cell-address="BRASIL.$A$1"/>
          <table:named-expression table:name="D_AP" table:expression="of:=[.#REF!]" table:base-cell-address="BRASIL.$A$1"/>
          <table:named-expression table:name="D_APX" table:expression="of:=[.#REF!]" table:base-cell-address="BRASIL.$A$1"/>
          <table:named-expression table:name="D_BA" table:expression="of:=[.#REF!]" table:base-cell-address="BRASIL.$A$1"/>
          <table:named-expression table:name="D_BAX" table:expression="of:=[.#REF!]" table:base-cell-address="BRASIL.$A$1"/>
          <table:named-expression table:name="D_BR" table:expression="of:=[.#REF!]" table:base-cell-address="BRASIL.$A$1"/>
          <table:named-expression table:name="D_BR2" table:expression="of:=[.#REF!]" table:base-cell-address="BRASIL.$A$1"/>
          <table:named-expression table:name="D_CE" table:expression="of:=[.#REF!]" table:base-cell-address="BRASIL.$A$1"/>
          <table:named-expression table:name="D_CEX" table:expression="of:=[.#REF!]" table:base-cell-address="BRASIL.$A$1"/>
          <table:named-expression table:name="D_DF" table:expression="of:=[.#REF!]" table:base-cell-address="BRASIL.$A$1"/>
          <table:named-expression table:name="D_DFX" table:expression="of:=[.#REF!]" table:base-cell-address="BRASIL.$A$1"/>
          <table:named-expression table:name="D_ES" table:expression="of:=[.#REF!]" table:base-cell-address="BRASIL.$A$1"/>
          <table:named-expression table:name="D_ESX" table:expression="of:=[.#REF!]" table:base-cell-address="BRASIL.$A$1"/>
          <table:named-expression table:name="D_GO" table:expression="of:=[.#REF!]" table:base-cell-address="BRASIL.$A$1"/>
          <table:named-expression table:name="D_GOX" table:expression="of:=[.#REF!]" table:base-cell-address="BRASIL.$A$1"/>
          <table:named-expression table:name="D_MA" table:expression="of:=[.#REF!]" table:base-cell-address="BRASIL.$A$1"/>
          <table:named-expression table:name="D_MAX" table:expression="of:=[.#REF!]" table:base-cell-address="BRASIL.$A$1"/>
          <table:named-expression table:name="D_MG" table:expression="of:=[.#REF!]" table:base-cell-address="BRASIL.$A$1"/>
          <table:named-expression table:name="D_MGX" table:expression="of:=[.#REF!]" table:base-cell-address="BRASIL.$A$1"/>
          <table:named-expression table:name="D_MS" table:expression="of:=[.#REF!]" table:base-cell-address="BRASIL.$A$1"/>
          <table:named-expression table:name="D_MSX" table:expression="of:=[.#REF!]" table:base-cell-address="BRASIL.$A$1"/>
          <table:named-expression table:name="D_MT" table:expression="of:=[.#REF!]" table:base-cell-address="BRASIL.$A$1"/>
          <table:named-expression table:name="D_MTX" table:expression="of:=[.#REF!]" table:base-cell-address="BRASIL.$A$1"/>
          <table:named-expression table:name="D_PA" table:expression="of:=[.#REF!]" table:base-cell-address="BRASIL.$A$1"/>
          <table:named-expression table:name="D_PAX" table:expression="of:=[.#REF!]" table:base-cell-address="BRASIL.$A$1"/>
          <table:named-expression table:name="D_PB" table:expression="of:=[.#REF!]" table:base-cell-address="BRASIL.$A$1"/>
          <table:named-expression table:name="D_PBX" table:expression="of:=[.#REF!]" table:base-cell-address="BRASIL.$A$1"/>
          <table:named-expression table:name="D_PE" table:expression="of:=[.#REF!]" table:base-cell-address="BRASIL.$A$1"/>
          <table:named-expression table:name="D_PEX" table:expression="of:=[.#REF!]" table:base-cell-address="BRASIL.$A$1"/>
          <table:named-expression table:name="D_PI" table:expression="of:=[.#REF!]" table:base-cell-address="BRASIL.$A$1"/>
          <table:named-expression table:name="D_PIX" table:expression="of:=[.#REF!]" table:base-cell-address="BRASIL.$A$1"/>
          <table:named-expression table:name="D_PR" table:expression="of:=[.#REF!]" table:base-cell-address="BRASIL.$A$1"/>
          <table:named-expression table:name="D_PRX" table:expression="of:=[.#REF!]" table:base-cell-address="BRASIL.$A$1"/>
          <table:named-expression table:name="D_RJ" table:expression="of:=[.#REF!]" table:base-cell-address="BRASIL.$A$1"/>
          <table:named-expression table:name="D_RJX" table:expression="of:=[.#REF!]" table:base-cell-address="BRASIL.$A$1"/>
          <table:named-expression table:name="D_RN" table:expression="of:=[.#REF!]" table:base-cell-address="BRASIL.$A$1"/>
          <table:named-expression table:name="D_RNX" table:expression="of:=[.#REF!]" table:base-cell-address="BRASIL.$A$1"/>
          <table:named-expression table:name="D_RO" table:expression="of:=[.#REF!]" table:base-cell-address="BRASIL.$A$1"/>
          <table:named-expression table:name="D_ROX" table:expression="of:=[.#REF!]" table:base-cell-address="BRASIL.$A$1"/>
          <table:named-expression table:name="D_RR" table:expression="of:=[.#REF!]" table:base-cell-address="BRASIL.$A$1"/>
          <table:named-expression table:name="D_RRX" table:expression="of:=[.#REF!]" table:base-cell-address="BRASIL.$A$1"/>
          <table:named-expression table:name="D_RS" table:expression="of:=[.#REF!]" table:base-cell-address="BRASIL.$A$1"/>
          <table:named-expression table:name="D_RSX" table:expression="of:=[.#REF!]" table:base-cell-address="BRASIL.$A$1"/>
          <table:named-expression table:name="D_SC" table:expression="of:=[.#REF!]" table:base-cell-address="BRASIL.$A$1"/>
          <table:named-expression table:name="D_SCX" table:expression="of:=[.#REF!]" table:base-cell-address="BRASIL.$A$1"/>
          <table:named-expression table:name="D_SE" table:expression="of:=[.#REF!]" table:base-cell-address="BRASIL.$A$1"/>
          <table:named-expression table:name="D_SEX" table:expression="of:=[.#REF!]" table:base-cell-address="BRASIL.$A$1"/>
          <table:named-expression table:name="D_SP" table:expression="of:=[.#REF!]" table:base-cell-address="BRASIL.$A$1"/>
          <table:named-expression table:name="D_SPX" table:expression="of:=[.#REF!]" table:base-cell-address="BRASIL.$A$1"/>
          <table:named-expression table:name="D_TO" table:expression="of:=[.#REF!]" table:base-cell-address="BRASIL.$A$1"/>
          <table:named-expression table:name="D_TOX" table:expression="of:=[.#REF!]" table:base-cell-address="BRASIL.$A$1"/>
          <table:named-expression table:name="dddddd" table:expression="of:=[.#REF!]" table:base-cell-address="BRASIL.$A$1"/>
          <table:named-expression table:name="DFSDF" table:expression="of:=[.#REF!]" table:base-cell-address="BRASIL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P" table:expression="of:=[.#REF!]" table:base-cell-address="BRASIL.$A$1"/>
          <table:named-expression table:name="erwer" table:expression="of:=[.#REF!]" table:base-cell-address="BRASIL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wrwer" table:expression="of:=[.#REF!]" table:base-cell-address="BRASIL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ffffff" table:expression="of:=[.#REF!]" table:base-cell-address="BRASIL.$A$1"/>
          <table:named-expression table:name="fgf" table:expression="of:=[.#REF!]" table:base-cell-address="BRASIL.$A$1"/>
          <table:named-expression table:name="gdf" table:expression="of:=[.#REF!]" table:base-cell-address="BRASIL.$A$1"/>
          <table:named-expression table:name="hhgf" table:expression="of:=[.#REF!]" table:base-cell-address="BRASIL.$A$1"/>
          <table:named-expression table:name="hjgh" table:expression="of:=[.#REF!]" table:base-cell-address="BRASIL.$A$1"/>
          <table:named-expression table:name="hjjgh" table:expression="of:=[.#REF!]" table:base-cell-address="BRASIL.$A$1"/>
          <table:named-expression table:name="htytrt" table:expression="of:=[.#REF!]" table:base-cell-address="BRASIL.$A$1"/>
          <table:named-expression table:name="IndicMonitEstrat" table:expression="of:=[.#REF!]" table:base-cell-address="BRASIL.$A$1"/>
  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JJJHJHJJH" table:expression="of:=[.#REF!]" table:base-cell-address="BRASIL.$A$1"/>
          <table:named-expression table:name="jkhj" table:expression="of:=[.#REF!]" table:base-cell-address="BRASIL.$A$1"/>
          <table:named-expression table:name="jkhjk" table:expression="of:=[.#REF!]" table:base-cell-address="BRASIL.$A$1"/>
          <table:named-expression table:name="kkkkk" table:expression="of:=[.#REF!]" table:base-cell-address="BRASIL.$A$1"/>
          <table:named-expression table:name="KKKKKK" table:expression="of:=[.#REF!]" table:base-cell-address="BRASIL.$A$1"/>
          <table:named-expression table:name="MapNameToShape" table:expression="of:=[.#REF!]" table:base-cell-address="BRASIL.$A$1"/>
          <table:named-expression table:name="MapValueToColor" table:expression="of:=[.#REF!]" table:base-cell-address="BRASIL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MMMMMM" table:expression="of:=[.#REF!]" table:base-cell-address="BRASIL.$A$1"/>
          <table:named-expression table:name="NNNNNN" table:expression="of:=[.#REF!]" table:base-cell-address="BRASIL.$A$1"/>
          <table:named-expression table:name="O_AC" table:expression="of:=[.#REF!]" table:base-cell-address="BRASIL.$A$1"/>
          <table:named-expression table:name="O_AL" table:expression="of:=[.#REF!]" table:base-cell-address="BRASIL.$A$1"/>
          <table:named-expression table:name="O_AM" table:expression="of:=[.#REF!]" table:base-cell-address="BRASIL.$A$1"/>
          <table:named-expression table:name="O_AP" table:expression="of:=[.#REF!]" table:base-cell-address="BRASIL.$A$1"/>
          <table:named-expression table:name="O_BA" table:expression="of:=[.#REF!]" table:base-cell-address="BRASIL.$A$1"/>
          <table:named-expression table:name="O_CE" table:expression="of:=[.#REF!]" table:base-cell-address="BRASIL.$A$1"/>
          <table:named-expression table:name="O_DF" table:expression="of:=[.#REF!]" table:base-cell-address="BRASIL.$A$1"/>
          <table:named-expression table:name="O_ES" table:expression="of:=[.#REF!]" table:base-cell-address="BRASIL.$A$1"/>
          <table:named-expression table:name="O_GO" table:expression="of:=[.#REF!]" table:base-cell-address="BRASIL.$A$1"/>
          <table:named-expression table:name="O_MA" table:expression="of:=[.#REF!]" table:base-cell-address="BRASIL.$A$1"/>
          <table:named-expression table:name="O_MG" table:expression="of:=[.#REF!]" table:base-cell-address="BRASIL.$A$1"/>
          <table:named-expression table:name="O_MS" table:expression="of:=[.#REF!]" table:base-cell-address="BRASIL.$A$1"/>
          <table:named-expression table:name="O_MT" table:expression="of:=[.#REF!]" table:base-cell-address="BRASIL.$A$1"/>
          <table:named-expression table:name="O_NORDESTE" table:expression="of:=[.#REF!]" table:base-cell-address="BRASIL.$A$1"/>
          <table:named-expression table:name="O_NORTE" table:expression="of:=[.#REF!]" table:base-cell-address="BRASIL.$A$1"/>
          <table:named-expression table:name="O_PA" table:expression="of:=[.#REF!]" table:base-cell-address="BRASIL.$A$1"/>
          <table:named-expression table:name="O_PB" table:expression="of:=[.#REF!]" table:base-cell-address="BRASIL.$A$1"/>
          <table:named-expression table:name="O_PE" table:expression="of:=[.#REF!]" table:base-cell-address="BRASIL.$A$1"/>
          <table:named-expression table:name="O_PI" table:expression="of:=[.#REF!]" table:base-cell-address="BRASIL.$A$1"/>
          <table:named-expression table:name="O_PR" table:expression="of:=[.#REF!]" table:base-cell-address="BRASIL.$A$1"/>
          <table:named-expression table:name="O_RJ" table:expression="of:=[.#REF!]" table:base-cell-address="BRASIL.$A$1"/>
          <table:named-expression table:name="O_RN" table:expression="of:=[.#REF!]" table:base-cell-address="BRASIL.$A$1"/>
          <table:named-expression table:name="O_RO" table:expression="of:=[.#REF!]" table:base-cell-address="BRASIL.$A$1"/>
          <table:named-expression table:name="O_RR" table:expression="of:=[.#REF!]" table:base-cell-address="BRASIL.$A$1"/>
          <table:named-expression table:name="O_RS" table:expression="of:=[.#REF!]" table:base-cell-address="BRASIL.$A$1"/>
          <table:named-expression table:name="O_SC" table:expression="of:=[.#REF!]" table:base-cell-address="BRASIL.$A$1"/>
          <table:named-expression table:name="O_SE" table:expression="of:=[.#REF!]" table:base-cell-address="BRASIL.$A$1"/>
          <table:named-expression table:name="O_SP" table:expression="of:=[.#REF!]" table:base-cell-address="BRASIL.$A$1"/>
          <table:named-expression table:name="O_SUDESTE" table:expression="of:=[.#REF!]" table:base-cell-address="BRASIL.$A$1"/>
          <table:named-expression table:name="O_SUL" table:expression="of:=[.#REF!]" table:base-cell-address="BRASIL.$A$1"/>
          <table:named-expression table:name="O_TO" table:expression="of:=[.#REF!]" table:base-cell-address="BRASIL.$A$1"/>
          <table:named-expression table:name="OLE_LINK1" table:expression="of:=[BRASIL.#REF!]" table:base-cell-address="BRASIL.$A$1"/>
          <table:named-expression table:name="OLE_LINK2" table:expression="of:=[BRASIL.#REF!]" table:base-cell-address="BRASIL.$A$1"/>
          <table:named-expression table:name="p" table:expression="of:=[.#REF!]" table:base-cell-address="BRASIL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OSTITI" table:expression="of:=[.#REF!]" table:base-cell-address="BRASIL.$A$1"/>
          <table:named-expression table:name="ppppppppppp" table:expression="of:=[.#REF!]" table:base-cell-address="BRASIL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Quirinópolis" table:expression="of:=[.#REF!]" table:base-cell-address="BRASIL.$A$1"/>
          <table:named-expression table:name="qweqwe" table:expression="of:=[.#REF!]" table:base-cell-address="BRASIL.$A$1"/>
          <table:named-expression table:name="s" table:expression="of:=[.#REF!]" table:base-cell-address="BRASIL.$A$1"/>
          <table:named-expression table:name="sads" table:expression="of:=[.#REF!]" table:base-cell-address="BRASIL.$A$1"/>
          <table:named-expression table:name="sasa" table:expression="of:=[.#REF!]" table:base-cell-address="BRASIL.$A$1"/>
          <table:named-expression table:name="sd" table:expression="of:=[.#REF!]" table:base-cell-address="BRASIL.$A$1"/>
          <table:named-expression table:name="sdfds" table:expression="of:=[.#REF!]" table:base-cell-address="BRASIL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07_IndicadoresMonitoramentoEstrategico" table:expression="of:=[.#REF!]" table:base-cell-address="BRASIL.$A$1"/>
          <table:named-range table:name="TABEl1" table:cell-range-address="'file://ENSI-FILER02/diret/Documents%20and%20Settings/tlandin/Dados%20de%20aplicativos/Microsoft/Excel/Tabelas%20EP.xlsx'#Tabelas.$A$91:Tabelas.$D$109" table:base-cell-address="BRASIL.$A$1"/>
          <table:named-range table:name="TABEL2" table:cell-range-address="'file://ENSI-FILER02/diret/Documents%20and%20Settings/tlandin/Dados%20de%20aplicativos/Microsoft/Excel/Tabelas%20EP.xlsx'#Tabelas.$A$121:Tabelas.$E$139" table:base-cell-address="BRASIL.$A$1"/>
          <table:named-range table:name="TABELA1" table:cell-range-address="'file://ENSI-FILER02/diret/Documents%20and%20Settings/tlandin/Dados%20de%20aplicativos/Microsoft/Excel/Tabelas%20EP.xlsx'#Tabelas.$A$92:Tabelas.$D$109" table:base-cell-address="BRASIL.$A$1"/>
  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t" table:expression="of:=[.#REF!]" table:base-cell-address="BRASIL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u" table:expression="of:=[.#REF!]" table:base-cell-address="BRASIL.$A$1"/>
          <table:named-expression table:name="UBE" table:expression="of:=[.#REF!]" table:base-cell-address="BRASIL.$A$1"/>
          <table:named-expression table:name="ubo" table:expression="of:=[.#REF!]" table:base-cell-address="BRASIL.$A$1"/>
          <table:named-range table:name="uf" table:cell-range-address="'file://ENSI-FILER02/diret/DOCUME~1/GDUBAU~1/CONFIG~1/Temp/notes97463A/PM_07_retificado%20ajustado.xls'#TAB_RAIS_04.$A$3:TAB_RAIS_04.$A$29" table:base-cell-address="BRASIL.$A$1"/>
          <table:named-expression table:name="UMO" table:expression="of:=[.#REF!]" table:base-cell-address="BRASIL.$A$1"/>
          <table:named-expression table:name="una" table:expression="of:=[.#REF!]" table:base-cell-address="BRASIL.$A$1"/>
          <table:named-expression table:name="uno" table:expression="of:=[.#REF!]" table:base-cell-address="BRASIL.$A$1"/>
          <table:named-expression table:name="uta" table:expression="of:=[.#REF!]" table:base-cell-address="BRASIL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y" table:expression="of:=[.#REF!]" table:base-cell-address="BRASIL.$A$1"/>
          <table:named-expression table:name="yuytu" table:expression="of:=[.#REF!]" table:base-cell-address="BRASIL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BRASIL.$A$1"/>
        <table:named-expression table:name="ANALISE1" table:expression="of:=[.#REF!]" table:base-cell-address="BRASIL.$A$1"/>
        <table:named-expression table:name="ANALISE10" table:expression="of:=[.#REF!]" table:base-cell-address="BRASIL.$A$1"/>
        <table:named-expression table:name="ANALISE11" table:expression="of:=[.#REF!]" table:base-cell-address="BRASIL.$A$1"/>
        <table:named-expression table:name="ANALISE12" table:expression="of:=[.#REF!]" table:base-cell-address="BRASIL.$A$1"/>
        <table:named-expression table:name="ANALISE13" table:expression="of:=[.#REF!]" table:base-cell-address="BRASIL.$A$1"/>
        <table:named-expression table:name="ANALISE14" table:expression="of:=[.#REF!]" table:base-cell-address="BRASIL.$A$1"/>
        <table:named-expression table:name="ANALISE2" table:expression="of:=[.#REF!]" table:base-cell-address="BRASIL.$A$1"/>
        <table:named-expression table:name="ANALISE3" table:expression="of:=[.#REF!]" table:base-cell-address="BRASIL.$A$1"/>
        <table:named-expression table:name="ANALISE4" table:expression="of:=[.#REF!]" table:base-cell-address="BRASIL.$A$1"/>
        <table:named-expression table:name="ANALISE5" table:expression="of:=[.#REF!]" table:base-cell-address="BRASIL.$A$1"/>
        <table:named-expression table:name="ANALISE6" table:expression="of:=[.#REF!]" table:base-cell-address="BRASIL.$A$1"/>
        <table:named-expression table:name="ANALISE7" table:expression="of:=[.#REF!]" table:base-cell-address="BRASIL.$A$1"/>
        <table:named-expression table:name="ANALISE8" table:expression="of:=[.#REF!]" table:base-cell-address="BRASIL.$A$1"/>
        <table:named-expression table:name="ANALISE9" table:expression="of:=[.#REF!]" table:base-cell-address="BRASIL.$A$1"/>
        <table:named-expression table:name="asa" table:expression="of:=[.#REF!]" table:base-cell-address="BRASIL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b" table:expression="of:=[.#REF!]" table:base-cell-address="BRASIL.$A$1"/>
        <table:named-expression table:name="ç" table:expression="of:=[.#REF!]" table:base-cell-address="BRASIL.$A$1"/>
        <table:named-expression table:name="cccccc" table:expression="of:=[.#REF!]" table:base-cell-address="BRASIL.$A$1"/>
        <table:named-expression table:name="cr_presta__o_de_contas_2001_dota__o" table:expression="of:=[.#REF!]" table:base-cell-address="BRASIL.$A$1"/>
        <table:named-expression table:name="cr_presta__o_de_contas_2001_patrimonial" table:expression="of:=[.#REF!]" table:base-cell-address="BRASIL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d" table:expression="of:=[.#REF!]" table:base-cell-address="BRASIL.$A$1"/>
        <table:named-expression table:name="D_AC" table:expression="of:=[.#REF!]" table:base-cell-address="BRASIL.$A$1"/>
        <table:named-expression table:name="D_ACX" table:expression="of:=[.#REF!]" table:base-cell-address="BRASIL.$A$1"/>
        <table:named-expression table:name="D_AL" table:expression="of:=[.#REF!]" table:base-cell-address="BRASIL.$A$1"/>
        <table:named-expression table:name="D_ALX" table:expression="of:=[.#REF!]" table:base-cell-address="BRASIL.$A$1"/>
        <table:named-expression table:name="D_AM" table:expression="of:=[.#REF!]" table:base-cell-address="BRASIL.$A$1"/>
        <table:named-expression table:name="D_AMX" table:expression="of:=[.#REF!]" table:base-cell-address="BRASIL.$A$1"/>
        <table:named-expression table:name="D_AMX2" table:expression="of:=[.#REF!]" table:base-cell-address="BRASIL.$A$1"/>
        <table:named-expression table:name="D_AP" table:expression="of:=[.#REF!]" table:base-cell-address="BRASIL.$A$1"/>
        <table:named-expression table:name="D_APX" table:expression="of:=[.#REF!]" table:base-cell-address="BRASIL.$A$1"/>
        <table:named-expression table:name="D_BA" table:expression="of:=[.#REF!]" table:base-cell-address="BRASIL.$A$1"/>
        <table:named-expression table:name="D_BAX" table:expression="of:=[.#REF!]" table:base-cell-address="BRASIL.$A$1"/>
        <table:named-expression table:name="D_BR" table:expression="of:=[.#REF!]" table:base-cell-address="BRASIL.$A$1"/>
        <table:named-expression table:name="D_BR2" table:expression="of:=[.#REF!]" table:base-cell-address="BRASIL.$A$1"/>
        <table:named-expression table:name="D_CE" table:expression="of:=[.#REF!]" table:base-cell-address="BRASIL.$A$1"/>
        <table:named-expression table:name="D_CEX" table:expression="of:=[.#REF!]" table:base-cell-address="BRASIL.$A$1"/>
        <table:named-expression table:name="D_DF" table:expression="of:=[.#REF!]" table:base-cell-address="BRASIL.$A$1"/>
        <table:named-expression table:name="D_DFX" table:expression="of:=[.#REF!]" table:base-cell-address="BRASIL.$A$1"/>
        <table:named-expression table:name="D_ES" table:expression="of:=[.#REF!]" table:base-cell-address="BRASIL.$A$1"/>
        <table:named-expression table:name="D_ESX" table:expression="of:=[.#REF!]" table:base-cell-address="BRASIL.$A$1"/>
        <table:named-expression table:name="D_GO" table:expression="of:=[.#REF!]" table:base-cell-address="BRASIL.$A$1"/>
        <table:named-expression table:name="D_GOX" table:expression="of:=[.#REF!]" table:base-cell-address="BRASIL.$A$1"/>
        <table:named-expression table:name="D_MA" table:expression="of:=[.#REF!]" table:base-cell-address="BRASIL.$A$1"/>
        <table:named-expression table:name="D_MAX" table:expression="of:=[.#REF!]" table:base-cell-address="BRASIL.$A$1"/>
        <table:named-expression table:name="D_MG" table:expression="of:=[.#REF!]" table:base-cell-address="BRASIL.$A$1"/>
        <table:named-expression table:name="D_MGX" table:expression="of:=[.#REF!]" table:base-cell-address="BRASIL.$A$1"/>
        <table:named-expression table:name="D_MS" table:expression="of:=[.#REF!]" table:base-cell-address="BRASIL.$A$1"/>
        <table:named-expression table:name="D_MSX" table:expression="of:=[.#REF!]" table:base-cell-address="BRASIL.$A$1"/>
        <table:named-expression table:name="D_MT" table:expression="of:=[.#REF!]" table:base-cell-address="BRASIL.$A$1"/>
        <table:named-expression table:name="D_MTX" table:expression="of:=[.#REF!]" table:base-cell-address="BRASIL.$A$1"/>
        <table:named-expression table:name="D_PA" table:expression="of:=[.#REF!]" table:base-cell-address="BRASIL.$A$1"/>
        <table:named-expression table:name="D_PAX" table:expression="of:=[.#REF!]" table:base-cell-address="BRASIL.$A$1"/>
        <table:named-expression table:name="D_PB" table:expression="of:=[.#REF!]" table:base-cell-address="BRASIL.$A$1"/>
        <table:named-expression table:name="D_PBX" table:expression="of:=[.#REF!]" table:base-cell-address="BRASIL.$A$1"/>
        <table:named-expression table:name="D_PE" table:expression="of:=[.#REF!]" table:base-cell-address="BRASIL.$A$1"/>
        <table:named-expression table:name="D_PEX" table:expression="of:=[.#REF!]" table:base-cell-address="BRASIL.$A$1"/>
        <table:named-expression table:name="D_PI" table:expression="of:=[.#REF!]" table:base-cell-address="BRASIL.$A$1"/>
        <table:named-expression table:name="D_PIX" table:expression="of:=[.#REF!]" table:base-cell-address="BRASIL.$A$1"/>
        <table:named-expression table:name="D_PR" table:expression="of:=[.#REF!]" table:base-cell-address="BRASIL.$A$1"/>
        <table:named-expression table:name="D_PRX" table:expression="of:=[.#REF!]" table:base-cell-address="BRASIL.$A$1"/>
        <table:named-expression table:name="D_RJ" table:expression="of:=[.#REF!]" table:base-cell-address="BRASIL.$A$1"/>
        <table:named-expression table:name="D_RJX" table:expression="of:=[.#REF!]" table:base-cell-address="BRASIL.$A$1"/>
        <table:named-expression table:name="D_RN" table:expression="of:=[.#REF!]" table:base-cell-address="BRASIL.$A$1"/>
        <table:named-expression table:name="D_RNX" table:expression="of:=[.#REF!]" table:base-cell-address="BRASIL.$A$1"/>
        <table:named-expression table:name="D_RO" table:expression="of:=[.#REF!]" table:base-cell-address="BRASIL.$A$1"/>
        <table:named-expression table:name="D_ROX" table:expression="of:=[.#REF!]" table:base-cell-address="BRASIL.$A$1"/>
        <table:named-expression table:name="D_RR" table:expression="of:=[.#REF!]" table:base-cell-address="BRASIL.$A$1"/>
        <table:named-expression table:name="D_RRX" table:expression="of:=[.#REF!]" table:base-cell-address="BRASIL.$A$1"/>
        <table:named-expression table:name="D_RS" table:expression="of:=[.#REF!]" table:base-cell-address="BRASIL.$A$1"/>
        <table:named-expression table:name="D_RSX" table:expression="of:=[.#REF!]" table:base-cell-address="BRASIL.$A$1"/>
        <table:named-expression table:name="D_SC" table:expression="of:=[.#REF!]" table:base-cell-address="BRASIL.$A$1"/>
        <table:named-expression table:name="D_SCX" table:expression="of:=[.#REF!]" table:base-cell-address="BRASIL.$A$1"/>
        <table:named-expression table:name="D_SE" table:expression="of:=[.#REF!]" table:base-cell-address="BRASIL.$A$1"/>
        <table:named-expression table:name="D_SEX" table:expression="of:=[.#REF!]" table:base-cell-address="BRASIL.$A$1"/>
        <table:named-expression table:name="D_SP" table:expression="of:=[.#REF!]" table:base-cell-address="BRASIL.$A$1"/>
        <table:named-expression table:name="D_SPX" table:expression="of:=[.#REF!]" table:base-cell-address="BRASIL.$A$1"/>
        <table:named-expression table:name="D_TO" table:expression="of:=[.#REF!]" table:base-cell-address="BRASIL.$A$1"/>
        <table:named-expression table:name="D_TOX" table:expression="of:=[.#REF!]" table:base-cell-address="BRASIL.$A$1"/>
        <table:named-expression table:name="dddddd" table:expression="of:=[.#REF!]" table:base-cell-address="BRASIL.$A$1"/>
        <table:named-expression table:name="DFSDF" table:expression="of:=[.#REF!]" table:base-cell-address="BRASIL.$A$1"/>
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P" table:expression="of:=[.#REF!]" table:base-cell-address="BRASIL.$A$1"/>
        <table:named-expression table:name="erwer" table:expression="of:=[.#REF!]" table:base-cell-address="BRASIL.$A$1"/>
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wrwer" table:expression="of:=[.#REF!]" table:base-cell-address="BRASIL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ffffff" table:expression="of:=[.#REF!]" table:base-cell-address="BRASIL.$A$1"/>
        <table:named-expression table:name="fgf" table:expression="of:=[.#REF!]" table:base-cell-address="BRASIL.$A$1"/>
        <table:named-expression table:name="gdf" table:expression="of:=[.#REF!]" table:base-cell-address="BRASIL.$A$1"/>
        <table:named-expression table:name="GRUPO_EDUC" table:expression="of:=&quot;Picture 18,Grupo 215,Gráfico 217&quot;" table:base-cell-address="BRASIL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BRASIL.$A$1"/>
        <table:named-expression table:name="hhgf" table:expression="of:=[.#REF!]" table:base-cell-address="BRASIL.$A$1"/>
        <table:named-expression table:name="hjgh" table:expression="of:=[.#REF!]" table:base-cell-address="BRASIL.$A$1"/>
        <table:named-expression table:name="hjjgh" table:expression="of:=[.#REF!]" table:base-cell-address="BRASIL.$A$1"/>
        <table:named-expression table:name="htytrt" table:expression="of:=[.#REF!]" table:base-cell-address="BRASIL.$A$1"/>
        <table:named-expression table:name="IndicMonitEstrat" table:expression="of:=[.#REF!]" table:base-cell-address="BRASIL.$A$1"/>
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JJJHJHJJH" table:expression="of:=[.#REF!]" table:base-cell-address="BRASIL.$A$1"/>
        <table:named-expression table:name="jkhj" table:expression="of:=[.#REF!]" table:base-cell-address="BRASIL.$A$1"/>
        <table:named-expression table:name="jkhjk" table:expression="of:=[.#REF!]" table:base-cell-address="BRASIL.$A$1"/>
        <table:named-expression table:name="kkkkk" table:expression="of:=[.#REF!]" table:base-cell-address="BRASIL.$A$1"/>
        <table:named-expression table:name="KKKKKK" table:expression="of:=[.#REF!]" table:base-cell-address="BRASIL.$A$1"/>
        <table:named-expression table:name="MapNameToShape" table:expression="of:=[.#REF!]" table:base-cell-address="BRASIL.$A$1"/>
        <table:named-expression table:name="MapValueToColor" table:expression="of:=[.#REF!]" table:base-cell-address="BRASIL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MMMMMM" table:expression="of:=[.#REF!]" table:base-cell-address="BRASIL.$A$1"/>
        <table:named-expression table:name="NNNNNN" table:expression="of:=[.#REF!]" table:base-cell-address="BRASIL.$A$1"/>
        <table:named-expression table:name="O_AC" table:expression="of:=[.#REF!]" table:base-cell-address="BRASIL.$A$1"/>
        <table:named-expression table:name="O_AL" table:expression="of:=[.#REF!]" table:base-cell-address="BRASIL.$A$1"/>
        <table:named-expression table:name="O_AM" table:expression="of:=[.#REF!]" table:base-cell-address="BRASIL.$A$1"/>
        <table:named-expression table:name="O_AP" table:expression="of:=[.#REF!]" table:base-cell-address="BRASIL.$A$1"/>
        <table:named-expression table:name="O_BA" table:expression="of:=[.#REF!]" table:base-cell-address="BRASIL.$A$1"/>
        <table:named-expression table:name="O_CE" table:expression="of:=[.#REF!]" table:base-cell-address="BRASIL.$A$1"/>
        <table:named-expression table:name="O_DF" table:expression="of:=[.#REF!]" table:base-cell-address="BRASIL.$A$1"/>
        <table:named-expression table:name="O_ES" table:expression="of:=[.#REF!]" table:base-cell-address="BRASIL.$A$1"/>
        <table:named-expression table:name="O_GO" table:expression="of:=[.#REF!]" table:base-cell-address="BRASIL.$A$1"/>
        <table:named-expression table:name="O_MA" table:expression="of:=[.#REF!]" table:base-cell-address="BRASIL.$A$1"/>
        <table:named-expression table:name="O_MG" table:expression="of:=[.#REF!]" table:base-cell-address="BRASIL.$A$1"/>
        <table:named-expression table:name="O_MS" table:expression="of:=[.#REF!]" table:base-cell-address="BRASIL.$A$1"/>
        <table:named-expression table:name="O_MT" table:expression="of:=[.#REF!]" table:base-cell-address="BRASIL.$A$1"/>
        <table:named-expression table:name="O_NORDESTE" table:expression="of:=[.#REF!]" table:base-cell-address="BRASIL.$A$1"/>
        <table:named-expression table:name="O_NORTE" table:expression="of:=[.#REF!]" table:base-cell-address="BRASIL.$A$1"/>
        <table:named-expression table:name="O_PA" table:expression="of:=[.#REF!]" table:base-cell-address="BRASIL.$A$1"/>
        <table:named-expression table:name="O_PB" table:expression="of:=[.#REF!]" table:base-cell-address="BRASIL.$A$1"/>
        <table:named-expression table:name="O_PE" table:expression="of:=[.#REF!]" table:base-cell-address="BRASIL.$A$1"/>
        <table:named-expression table:name="O_PI" table:expression="of:=[.#REF!]" table:base-cell-address="BRASIL.$A$1"/>
        <table:named-expression table:name="O_PR" table:expression="of:=[.#REF!]" table:base-cell-address="BRASIL.$A$1"/>
        <table:named-expression table:name="O_RJ" table:expression="of:=[.#REF!]" table:base-cell-address="BRASIL.$A$1"/>
        <table:named-expression table:name="O_RN" table:expression="of:=[.#REF!]" table:base-cell-address="BRASIL.$A$1"/>
        <table:named-expression table:name="O_RO" table:expression="of:=[.#REF!]" table:base-cell-address="BRASIL.$A$1"/>
        <table:named-expression table:name="O_RR" table:expression="of:=[.#REF!]" table:base-cell-address="BRASIL.$A$1"/>
        <table:named-expression table:name="O_RS" table:expression="of:=[.#REF!]" table:base-cell-address="BRASIL.$A$1"/>
        <table:named-expression table:name="O_SC" table:expression="of:=[.#REF!]" table:base-cell-address="BRASIL.$A$1"/>
        <table:named-expression table:name="O_SE" table:expression="of:=[.#REF!]" table:base-cell-address="BRASIL.$A$1"/>
        <table:named-expression table:name="O_SP" table:expression="of:=[.#REF!]" table:base-cell-address="BRASIL.$A$1"/>
        <table:named-expression table:name="O_SUDESTE" table:expression="of:=[.#REF!]" table:base-cell-address="BRASIL.$A$1"/>
        <table:named-expression table:name="O_SUL" table:expression="of:=[.#REF!]" table:base-cell-address="BRASIL.$A$1"/>
        <table:named-expression table:name="O_TO" table:expression="of:=[.#REF!]" table:base-cell-address="BRASIL.$A$1"/>
        <table:named-expression table:name="p" table:expression="of:=[.#REF!]" table:base-cell-address="BRASIL.$A$1"/>
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POSTITI" table:expression="of:=[.#REF!]" table:base-cell-address="BRASIL.$A$1"/>
        <table:named-expression table:name="ppppppppppp" table:expression="of:=[.#REF!]" table:base-cell-address="BRASIL.$A$1"/>
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QUADRO_MAT" table:expression="of:=&quot;Picture 18,Grupo 215&quot;" table:base-cell-address="BRASIL.$A$1"/>
        <table:named-expression table:name="Quirinópolis" table:expression="of:=[.#REF!]" table:base-cell-address="BRASIL.$A$1"/>
        <table:named-expression table:name="qweqwe" table:expression="of:=[.#REF!]" table:base-cell-address="BRASIL.$A$1"/>
        <table:named-expression table:name="s" table:expression="of:=[.#REF!]" table:base-cell-address="BRASIL.$A$1"/>
        <table:named-expression table:name="sads" table:expression="of:=[.#REF!]" table:base-cell-address="BRASIL.$A$1"/>
        <table:named-expression table:name="sasa" table:expression="of:=[.#REF!]" table:base-cell-address="BRASIL.$A$1"/>
        <table:named-expression table:name="sd" table:expression="of:=[.#REF!]" table:base-cell-address="BRASIL.$A$1"/>
        <table:named-expression table:name="sdfds" table:expression="of:=[.#REF!]" table:base-cell-address="BRASIL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07_IndicadoresMonitoramentoEstrategico" table:expression="of:=[.#REF!]" table:base-cell-address="BRASIL.$A$1"/>
        <table:named-range table:name="TABEl1" table:cell-range-address="'file://ENSI-FILER02/diret/Documents%20and%20Settings/tlandin/Dados%20de%20aplicativos/Microsoft/Excel/Tabelas%20EP.xlsx'#Tabelas.$A$91:Tabelas.$D$109" table:base-cell-address="BRASIL.$A$1"/>
        <table:named-range table:name="TABEL2" table:cell-range-address="'file://ENSI-FILER02/diret/Documents%20and%20Settings/tlandin/Dados%20de%20aplicativos/Microsoft/Excel/Tabelas%20EP.xlsx'#Tabelas.$A$121:Tabelas.$E$139" table:base-cell-address="BRASIL.$A$1"/>
        <table:named-range table:name="TABELA1" table:cell-range-address="'file://ENSI-FILER02/diret/Documents%20and%20Settings/tlandin/Dados%20de%20aplicativos/Microsoft/Excel/Tabelas%20EP.xlsx'#Tabelas.$A$92:Tabelas.$D$109" table:base-cell-address="BRASIL.$A$1"/>
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t" table:expression="of:=[.#REF!]" table:base-cell-address="BRASIL.$A$1"/>
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u" table:expression="of:=[.#REF!]" table:base-cell-address="BRASIL.$A$1"/>
        <table:named-expression table:name="UBE" table:expression="of:=[.#REF!]" table:base-cell-address="BRASIL.$A$1"/>
        <table:named-expression table:name="ubo" table:expression="of:=[.#REF!]" table:base-cell-address="BRASIL.$A$1"/>
        <table:named-range table:name="uf" table:cell-range-address="'file://ENSI-FILER02/diret/DOCUME~1/GDUBAU~1/CONFIG~1/Temp/notes97463A/PM_07_retificado%20ajustado.xls'#TAB_RAIS_04.$A$3:TAB_RAIS_04.$A$29" table:base-cell-address="BRASIL.$A$1"/>
        <table:named-expression table:name="UMO" table:expression="of:=[.#REF!]" table:base-cell-address="BRASIL.$A$1"/>
        <table:named-expression table:name="una" table:expression="of:=[.#REF!]" table:base-cell-address="BRASIL.$A$1"/>
        <table:named-expression table:name="uno" table:expression="of:=[.#REF!]" table:base-cell-address="BRASIL.$A$1"/>
        <table:named-expression table:name="uta" table:expression="of:=[.#REF!]" table:base-cell-address="BRASIL.$A$1"/>
        <table:named-expression table:name="Validação_Layout" table:expression="of:=[.#REF!]" table:base-cell-address="BRASIL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y" table:expression="of:=[.#REF!]" table:base-cell-address="BRASIL.$A$1"/>
        <table:named-expression table:name="yuytu" table:expression="of:=[.#REF!]" table:base-cell-address="BRAS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Andre Alves de Andrade</meta:initial-creator>
    <dc:creator>Mailson David da Rocha Tavora</dc:creator>
    <meta:creation-date>2022-01-17T12:57:42Z</meta:creation-date>
    <dc:date>2022-03-29T18:38:01Z</dc:date>
    <meta:print-date>2022-03-29T18:37:20Z</meta:print-date>
  </office:meta>
</office:document-meta>
</file>