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00B050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D9D9D9" fo:border-bottom="thin dashe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D9D9D9" fo:border-bottom="thin dashe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style-name="ce1">
            <text:p>Transparência SESI</text:p>
          </table:table-cell>
          <table:table-cell table:number-columns-repeated="3" table:style-name="ce1"/>
          <table:table-cell table:style-name="ce1">
            <draw:frame draw:z-index="1" draw:id="id0" draw:style-name="a0" draw:name="Imagem 1" svg:x="0.69054in" svg:y="0.18503in" svg:width="1.29548in" svg:height="0.385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6377"/>
        </table:table-row>
        <table:table-row table:style-name="ro2">
          <table:table-cell table:style-name="ce4"/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/>
          <table:table-cell office:value-type="string" table:style-name="ce5">
            <text:p>Relação de Dirigentes - 2021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SI CE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6" table:number-rows-spanned="1" table:style-name="ce20">
            <text:p>JOSE RICARDO MONTENEGRO CAVALCANTE - PRESIDE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ABDIAS VERAS NETO (DELEGADOS DAS ATIVIDADES INDUSTRIAIS – SUPLENTE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19">
            <text:p>AGENOR LOPES DA SILVA (REPRESENTANTES DOS TRABALHADORES DA INDUSTRIA NO ESTADO DO CEARA – EFETIVO)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ANDRE DE FREITAS SIQUEIRA (DELEGADOS DAS ATIVIDADES INDUSTRIAIS – EFETIVOS)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CARLOS RUBENS ARAUJO ALENCAR (DELEGADOS DAS ATIVIDADES INDUSTRIAIS – SUPLENTES)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DENILSON ALBANO PORTACIO (REPRESENTANTES DO GOVERNO DO ESTADO DO CEARA – EFETIVO)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19">
            <text:p>EDUARDO CAMARCO FILHO (REPRESENTANTES DA CATEGORIA ECONOMICA DA PESCA NO ESTADO DO CEARA - SUPLENTE)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FABIO ZECH SYLVESTRE (REPRESENTANTES DO MINISTERIO DO TRABALHO E PREVIDENCIA – EFETIVO)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FRANCISCO LELIO MATIAS PEREIRA (DELEGADOS DAS ATIVIDADES INDUSTRIAIS – EFETIVOS)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GERALDO BASTOS OSTERNO JUNIOR (DELEGADOS DAS ATIVIDADES INDUSTRIAIS – SUPLENTES)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JOSE CRISOSTOMO BAZILIO NETO (REPRESENTANTES DO MINISTERIO DO TRABALHO E PREVIDENCIA –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JOSE SAMPAIO DE SOUZA FILHO (DELEGADOS DAS ATIVIDADES INDUSTRIAIS – SUPLENTES)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LAURO MARTINS DE OLIVEIRA FILHO (DELEGADOS DAS ATIVIDADES INDUSTRIAIS – EFETIVOS)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LUIZ FRANCISCO JUACABA ESTEVES (DELEGADOS DAS ATIVIDADES INDUSTRIAIS – EFETIVOS)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19">
            <text:p>PAULO DE TARSO THEOPHILO GONCALVES NETO (REPRESENTANTES DA CATEGORIA ECONOMICA DA PESCA NO ESTADO DO CEARA - EFETIVO)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PAULO VENICIO BRAGA DE PAULA (REPRESENTANTES DO GOVERNO DO ESTADO DO CEARA – SUPLENTE)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number-columns-spanned="6" table:number-rows-spanned="1" table:style-name="ce21">
            <text:p>RAIMUNDO LOPES JUNIOR (REPRESENTANTES DOS TRABALHADORES DA INDUSTRIA NO ESTADO DO CEARA – SUPLENTE)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/>
          <table:table-cell office:value-type="string" table:style-name="ce11">
            <text:p>Notas:</text:p>
          </table:table-cell>
          <table:table-cell table:number-columns-repeated="16382" table:style-name="ce2"/>
        </table:table-row>
        <table:table-row table:number-rows-repeated="4" table:style-name="ro9">
          <table:table-cell/>
          <table:table-cell table:style-name="ce12"/>
          <table:table-cell table:number-columns-repeated="16382" table:style-name="ce2"/>
        </table:table-row>
        <table:table-row table:style-name="ro9">
          <table:table-cell/>
          <table:table-cell office:value-type="string" table:style-name="ce12">
            <text:p>SESI DR</text:p>
          </table:table-cell>
          <table:table-cell table:number-columns-repeated="16382" table:style-name="ce2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R__Dirigentes___SESI.$B$1:R__Dirigentes___SESI.$G$18" table:base-cell-address="R__Dirigentes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Mailson David da Rocha Tavora</meta:initial-creator>
    <dc:creator>ISABELA MARQUES SANTOS</dc:creator>
    <meta:creation-date>2022-02-07T20:23:49Z</meta:creation-date>
    <dc:date>2022-02-08T13:03:23Z</dc:date>
    <meta:print-date>2022-02-08T13:03:02Z</meta:print-date>
  </office:meta>
</office:document-meta>
</file>