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eneva" svg:font-family="Genev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 style:cell-protect="none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6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6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7">
      <style:table-cell-properties fo:background-color="transparent"/>
      <style:text-properties fo:color="#000000" style:font-name="Geneva" style:font-name-asian="Geneva" style:font-name-complex="Geneva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6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7">
      <style:table-cell-properties fo:background-color="transparent"/>
      <style:text-properties fo:color="#000000" style:font-name="Geneva" style:font-name-asian="Geneva" style:font-name-complex="Geneva"/>
    </style:style>
    <style:style style:name="ce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4">
      <style:table-cell-properties fo:background-color="transparent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6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ackground-color="transparent"/>
      <style:text-properties fo:color="#FFFFFF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6">
      <style:table-cell-properties fo:background-color="transparent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7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7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6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6">
      <style:table-cell-properties fo:background-color="transparent"/>
      <style:text-properties fo:color="#FFFFFF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number-rows-repeated="4" table:style-name="ro1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2">
          <table:table-cell office:value-type="string" office:string-value="SERVIÇO NACIONAL DE APRENDIZAGEM INDUSTRIAL - SENAI DR/CE" table:formula="of:=['file:///V:/2023/3.%20CONTABILIDADE/BALAN%C7OS/DEMONSTRA%C7%D5ES%20FINANCEIRAS%202023/03SENAI/MEM%D3RIA%20SENAI%20-%20DFS%20E%20QUADROS%202023%20V1.xlsb'#Menu.C4]" table:style-name="ce7">
            <text:p>SERVIÇO NACIONAL DE APRENDIZAGEM INDUSTRIAL - SENAI DR/CE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number-columns-repeated="16374"/>
        </table:table-row>
        <table:table-row table:style-name="ro3">
          <table:table-cell office:value-type="string" office:string-value="CNPJ: 03.768.202/0001-76" table:formula="of:=['file:///V:/2023/3.%20CONTABILIDADE/BALAN%C7OS/DEMONSTRA%C7%D5ES%20FINANCEIRAS%202023/03SENAI/MEM%D3RIA%20SENAI%20-%20DFS%20E%20QUADROS%202023%20V1.xlsb'#BFIN.A7]" table:style-name="ce21">
            <text:p>CNPJ: 03.768.202/0001-76</text:p>
          </table:table-cell>
          <table:table-cell table:number-columns-repeated="2" table:style-name="ce22"/>
          <table:table-cell table:style-name="ce17"/>
          <table:table-cell table:style-name="ce16"/>
          <table:table-cell table:style-name="ce18"/>
          <table:table-cell table:style-name="ce19"/>
          <table:table-cell table:style-name="ce4"/>
          <table:table-cell table:style-name="ce19"/>
          <table:table-cell table:style-name="ce6"/>
          <table:table-cell table:number-columns-repeated="16374"/>
        </table:table-row>
        <table:table-row table:style-name="ro3">
          <table:table-cell office:value-type="string" table:style-name="ce23">
            <text:p>DEMONSTRAÇÃO DAS VARIAÇÕES PATRIMONIAIS</text:p>
          </table:table-cell>
          <table:table-cell table:number-columns-repeated="2" table:style-name="ce22"/>
          <table:table-cell table:style-name="ce17"/>
          <table:table-cell table:style-name="ce16"/>
          <table:table-cell table:style-name="ce18"/>
          <table:table-cell table:style-name="ce19"/>
          <table:table-cell table:style-name="ce4"/>
          <table:table-cell table:style-name="ce19"/>
          <table:table-cell table:style-name="ce6"/>
          <table:table-cell table:number-columns-repeated="16374"/>
        </table:table-row>
        <table:table-row table:style-name="ro3">
          <table:table-cell office:value-type="string" table:style-name="ce23">
            <text:p>Exercícios findos em 31 de dezembro de 2023 e 31 de dezembro 2022</text:p>
          </table:table-cell>
          <table:table-cell table:number-columns-repeated="2" table:style-name="ce22"/>
          <table:table-cell table:style-name="ce17"/>
          <table:table-cell table:style-name="ce16"/>
          <table:table-cell table:style-name="ce18"/>
          <table:table-cell table:style-name="ce19"/>
          <table:table-cell table:style-name="ce4"/>
          <table:table-cell table:style-name="ce19"/>
          <table:table-cell table:style-name="ce6"/>
          <table:table-cell table:number-columns-repeated="16374"/>
        </table:table-row>
        <table:table-row table:style-name="ro4">
          <table:table-cell office:value-type="string" table:style-name="ce24">
            <text:p>(Em Reais)</text:p>
          </table:table-cell>
          <table:table-cell table:number-columns-repeated="2" table:style-name="ce22"/>
          <table:table-cell table:style-name="ce17"/>
          <table:table-cell table:style-name="ce16"/>
          <table:table-cell table:style-name="ce18"/>
          <table:table-cell table:style-name="ce19"/>
          <table:table-cell table:style-name="ce4"/>
          <table:table-cell table:style-name="ce19"/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5"/>
          <table:table-cell table:style-name="ce26"/>
          <table:table-cell table:style-name="ce27"/>
          <table:table-cell table:style-name="ce28"/>
          <table:table-cell table:style-name="ce27"/>
          <table:table-cell table:number-columns-repeated="2" table:style-name="ce28"/>
          <table:table-cell table:number-columns-repeated="16374"/>
        </table:table-row>
        <table:table-row table:style-name="ro1">
          <table:table-cell table:number-columns-repeated="3" table:style-name="ce3"/>
          <table:table-cell table:style-name="ce25"/>
          <table:table-cell table:style-name="ce29"/>
          <table:table-cell office:value-type="date" office:date-value="2023-12-31T00:00:00" table:style-name="ce30">
            <text:p>31/12/2023</text:p>
          </table:table-cell>
          <table:table-cell table:style-name="ce29"/>
          <table:table-cell office:value-type="date" office:date-value="2022-12-31T00:00:00" table:style-name="ce30">
            <text:p>31/12/2022</text:p>
          </table:table-cell>
          <table:table-cell table:style-name="ce31"/>
          <table:table-cell office:value-type="string" office:string-value="Variações" table:formula="of:=['file:///V:/2023/3.%20CONTABILIDADE/BALAN%C7OS/DEMONSTRA%C7%D5ES%20FINANCEIRAS%202023/03SENAI/MEM%D3RIA%20SENAI%20-%20DFS%20E%20QUADROS%202023%20V1.xlsb'#BP.J13]" table:style-name="ce32">
            <text:p>Variações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17"/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1">
          <table:table-cell office:value-type="string" table:style-name="ce22">
            <text:p>DEPENDENTE DA EXECUÇÃO ORÇAMENTÁRIA</text:p>
          </table:table-cell>
          <table:table-cell table:number-columns-repeated="2" table:style-name="ce2"/>
          <table:table-cell table:style-name="ce17"/>
          <table:table-cell table:style-name="ce33"/>
          <table:table-cell table:style-name="ce34"/>
          <table:table-cell table:style-name="ce35"/>
          <table:table-cell table:style-name="ce37"/>
          <table:table-cell table:style-name="ce34"/>
          <table:table-cell table:style-name="ce36"/>
          <table:table-cell table:number-columns-repeated="16374"/>
        </table:table-row>
        <table:table-row table:style-name="ro1">
          <table:table-cell table:style-name="ce2"/>
          <table:table-cell table:style-name="ce22"/>
          <table:table-cell table:style-name="ce2"/>
          <table:table-cell table:style-name="ce17"/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1">
          <table:table-cell office:value-type="string" table:style-name="ce22">
            <text:p>ORÇAMENTÁRIAS</text:p>
          </table:table-cell>
          <table:table-cell table:number-columns-repeated="2" table:style-name="ce2"/>
          <table:table-cell office:value-type="string" table:style-name="ce17">
            <text:p>NE</text:p>
          </table:table-cell>
          <table:table-cell table:style-name="ce33"/>
          <table:table-cell table:style-name="ce34"/>
          <table:table-cell table:style-name="ce35"/>
          <table:table-cell table:style-name="ce4"/>
          <table:table-cell table:style-name="ce34"/>
          <table:table-cell table:style-name="ce36"/>
          <table:table-cell table:number-columns-repeated="16374"/>
        </table:table-row>
        <table:table-row table:style-name="ro1">
          <table:table-cell office:value-type="string" table:style-name="ce22">
            <text:p>Receitas</text:p>
          </table:table-cell>
          <table:table-cell table:number-columns-repeated="2" table:style-name="ce2"/>
          <table:table-cell table:style-name="ce17"/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4"/>
        </table:table-row>
        <table:table-row table:style-name="ro1">
          <table:table-cell table:style-name="ce38"/>
          <table:table-cell office:value-type="string" table:style-name="ce39">
            <text:p>Receitas Correntes</text:p>
          </table:table-cell>
          <table:table-cell table:style-name="ce38"/>
          <table:table-cell table:style-name="ce3"/>
          <table:table-cell table:style-name="ce40"/>
          <table:table-cell office:value-type="float" office:value="113385359.06" table:style-name="ce41">
            <text:p><text:s/>113.385.359,06<text:s/></text:p>
          </table:table-cell>
          <table:table-cell table:style-name="ce42"/>
          <table:table-cell office:value-type="float" office:value="118655912.20999999" table:style-name="ce41">
            <text:p><text:s/>118.655.912,21<text:s/></text:p>
          </table:table-cell>
          <table:table-cell table:style-name="ce43"/>
          <table:table-cell office:value-type="float" office:value="-5270553.1499999911" table:style-name="ce41">
            <text:p><text:s/>(5.270.553,15)</text:p>
          </table:table-cell>
          <table:table-cell table:number-columns-repeated="16374"/>
        </table:table-row>
        <table:table-row table:style-name="ro1">
          <table:table-cell table:style-name="ce38"/>
          <table:table-cell office:value-type="string" table:style-name="ce44">
            <text:p>Receitas de Contribuições</text:p>
          </table:table-cell>
          <table:table-cell table:style-name="ce38"/>
          <table:table-cell table:style-name="ce3"/>
          <table:table-cell table:style-name="ce40"/>
          <table:table-cell office:value-type="float" office:value="69675319.109999999" table:style-name="ce45">
            <text:p><text:s/>69.675.319,11<text:s/></text:p>
          </table:table-cell>
          <table:table-cell table:style-name="ce46"/>
          <table:table-cell office:value-type="float" office:value="64248730.909999996" table:style-name="ce45">
            <text:p><text:s/>64.248.730,91<text:s/></text:p>
          </table:table-cell>
          <table:table-cell table:style-name="ce5"/>
          <table:table-cell office:value-type="float" office:value="5426588.200000003" table:style-name="ce47">
            <text:p><text:s/>5.426.588,20<text:s/></text:p>
          </table:table-cell>
          <table:table-cell table:number-columns-repeated="16374"/>
        </table:table-row>
        <table:table-row table:style-name="ro1">
          <table:table-cell table:style-name="ce38"/>
          <table:table-cell office:value-type="string" table:style-name="ce44">
            <text:p>Receitas Financeiras</text:p>
          </table:table-cell>
          <table:table-cell table:style-name="ce38"/>
          <table:table-cell table:style-name="ce3"/>
          <table:table-cell table:style-name="ce40"/>
          <table:table-cell office:value-type="float" office:value="4057581.48" table:style-name="ce45">
            <text:p><text:s/>4.057.581,48<text:s/></text:p>
          </table:table-cell>
          <table:table-cell table:style-name="ce46"/>
          <table:table-cell office:value-type="float" office:value="1779134.83" table:style-name="ce45">
            <text:p><text:s/>1.779.134,83<text:s/></text:p>
          </table:table-cell>
          <table:table-cell table:style-name="ce5"/>
          <table:table-cell office:value-type="float" office:value="2278446.65" table:style-name="ce47">
            <text:p><text:s/>2.278.446,65<text:s/></text:p>
          </table:table-cell>
          <table:table-cell table:number-columns-repeated="16374"/>
        </table:table-row>
        <table:table-row table:style-name="ro1">
          <table:table-cell table:style-name="ce38"/>
          <table:table-cell office:value-type="string" table:style-name="ce44">
            <text:p>Receitas de Serviços e Vendas</text:p>
          </table:table-cell>
          <table:table-cell table:style-name="ce38"/>
          <table:table-cell table:style-name="ce3"/>
          <table:table-cell table:style-name="ce40"/>
          <table:table-cell office:value-type="float" office:value="36018971.869999997" table:style-name="ce45">
            <text:p><text:s/>36.018.971,87<text:s/></text:p>
          </table:table-cell>
          <table:table-cell table:style-name="ce46"/>
          <table:table-cell office:value-type="float" office:value="33372955.609999999" table:style-name="ce45">
            <text:p><text:s/>33.372.955,61<text:s/></text:p>
          </table:table-cell>
          <table:table-cell table:style-name="ce5"/>
          <table:table-cell office:value-type="float" office:value="2646016.2599999979" table:style-name="ce47">
            <text:p><text:s/>2.646.016,26<text:s/></text:p>
          </table:table-cell>
          <table:table-cell table:number-columns-repeated="16374"/>
        </table:table-row>
        <table:table-row table:style-name="ro1">
          <table:table-cell table:style-name="ce38"/>
          <table:table-cell office:value-type="string" table:style-name="ce44">
            <text:p>Outras Receitas Correntes</text:p>
          </table:table-cell>
          <table:table-cell table:style-name="ce38"/>
          <table:table-cell table:style-name="ce3"/>
          <table:table-cell table:style-name="ce40"/>
          <table:table-cell office:value-type="float" office:value="3633486.6" table:style-name="ce45">
            <text:p><text:s/>3.633.486,60<text:s/></text:p>
          </table:table-cell>
          <table:table-cell table:style-name="ce46"/>
          <table:table-cell office:value-type="float" office:value="19255090.859999999" table:style-name="ce45">
            <text:p><text:s/>19.255.090,86<text:s/></text:p>
          </table:table-cell>
          <table:table-cell table:style-name="ce5"/>
          <table:table-cell office:value-type="float" office:value="-15621604.26" table:style-name="ce47">
            <text:p><text:s/>(15.621.604,26)</text:p>
          </table:table-cell>
          <table:table-cell table:number-columns-repeated="16374"/>
        </table:table-row>
        <table:table-row table:style-name="ro1">
          <table:table-cell table:style-name="ce38"/>
          <table:table-cell table:style-name="ce44"/>
          <table:table-cell table:style-name="ce38"/>
          <table:table-cell table:style-name="ce3"/>
          <table:table-cell table:style-name="ce40"/>
          <table:table-cell table:style-name="ce45"/>
          <table:table-cell table:style-name="ce46"/>
          <table:table-cell table:style-name="ce45"/>
          <table:table-cell table:style-name="ce5"/>
          <table:table-cell table:style-name="ce47"/>
          <table:table-cell table:number-columns-repeated="16374"/>
        </table:table-row>
        <table:table-row table:style-name="ro1">
          <table:table-cell table:style-name="ce38"/>
          <table:table-cell office:value-type="string" table:style-name="ce39">
            <text:p>Transferências Correntes</text:p>
          </table:table-cell>
          <table:table-cell table:style-name="ce38"/>
          <table:table-cell table:style-name="ce17"/>
          <table:table-cell table:style-name="ce40"/>
          <table:table-cell office:value-type="float" office:value="24407134.609999999" table:style-name="ce41">
            <text:p><text:s/>24.407.134,61<text:s/></text:p>
          </table:table-cell>
          <table:table-cell table:style-name="ce42"/>
          <table:table-cell office:value-type="float" office:value="21878715.43" table:style-name="ce41">
            <text:p><text:s/>21.878.715,43<text:s/></text:p>
          </table:table-cell>
          <table:table-cell table:style-name="ce43"/>
          <table:table-cell office:value-type="float" office:value="2528419.1799999997" table:style-name="ce41">
            <text:p><text:s/>2.528.419,18<text:s/></text:p>
          </table:table-cell>
          <table:table-cell table:number-columns-repeated="16374"/>
        </table:table-row>
        <table:table-row table:style-name="ro1">
          <table:table-cell table:style-name="ce38"/>
          <table:table-cell office:value-type="string" table:style-name="ce44">
            <text:p>Subvenções Regulamentares</text:p>
          </table:table-cell>
          <table:table-cell table:style-name="ce38"/>
          <table:table-cell table:style-name="ce3"/>
          <table:table-cell table:style-name="ce40"/>
          <table:table-cell office:value-type="float" office:value="10923606.029999999" table:style-name="ce45">
            <text:p><text:s/>10.923.606,03<text:s/></text:p>
          </table:table-cell>
          <table:table-cell table:style-name="ce45"/>
          <table:table-cell office:value-type="float" office:value="9871527.0500000007" table:style-name="ce45">
            <text:p><text:s/>9.871.527,05<text:s/></text:p>
          </table:table-cell>
          <table:table-cell table:style-name="ce5"/>
          <table:table-cell office:value-type="float" office:value="1052078.9799999986" table:style-name="ce47">
            <text:p><text:s/>1.052.078,98<text:s/></text:p>
          </table:table-cell>
          <table:table-cell table:number-columns-repeated="16374"/>
        </table:table-row>
        <table:table-row table:style-name="ro1">
          <table:table-cell table:style-name="ce38"/>
          <table:table-cell office:value-type="string" table:style-name="ce44">
            <text:p>Apoios Financeiros</text:p>
          </table:table-cell>
          <table:table-cell table:style-name="ce38"/>
          <table:table-cell table:style-name="ce3"/>
          <table:table-cell table:style-name="ce40"/>
          <table:table-cell office:value-type="float" office:value="13483528.58" table:style-name="ce45">
            <text:p><text:s/>13.483.528,58<text:s/></text:p>
          </table:table-cell>
          <table:table-cell table:style-name="ce45"/>
          <table:table-cell office:value-type="float" office:value="12007188.380000001" table:style-name="ce45">
            <text:p><text:s/>12.007.188,38<text:s/></text:p>
          </table:table-cell>
          <table:table-cell table:style-name="ce5"/>
          <table:table-cell office:value-type="float" office:value="1476340.1999999993" table:style-name="ce47">
            <text:p><text:s/>1.476.340,20<text:s/></text:p>
          </table:table-cell>
          <table:table-cell table:number-columns-repeated="16374"/>
        </table:table-row>
        <table:table-row table:style-name="ro1">
          <table:table-cell table:style-name="ce38"/>
          <table:table-cell table:style-name="ce44"/>
          <table:table-cell table:style-name="ce38"/>
          <table:table-cell table:style-name="ce3"/>
          <table:table-cell table:style-name="ce40"/>
          <table:table-cell table:number-columns-repeated="3" table:style-name="ce45"/>
          <table:table-cell table:style-name="ce5"/>
          <table:table-cell table:style-name="ce47"/>
          <table:table-cell table:number-columns-repeated="16374"/>
        </table:table-row>
        <table:table-row table:style-name="ro1">
          <table:table-cell table:style-name="ce38"/>
          <table:table-cell office:value-type="string" table:style-name="ce39">
            <text:p>Total Receitas Correntes</text:p>
          </table:table-cell>
          <table:table-cell table:style-name="ce38"/>
          <table:table-cell table:style-name="ce3"/>
          <table:table-cell table:style-name="ce40"/>
          <table:table-cell office:value-type="float" office:value="137792493.67000002" table:style-name="ce48">
            <text:p><text:s/>137.792.493,67<text:s/></text:p>
          </table:table-cell>
          <table:table-cell table:style-name="ce42"/>
          <table:table-cell office:value-type="float" office:value="140534627.63999999" table:style-name="ce48">
            <text:p><text:s/>140.534.627,64<text:s/></text:p>
          </table:table-cell>
          <table:table-cell table:style-name="ce43"/>
          <table:table-cell office:value-type="float" office:value="-2742133.969999969" table:style-name="ce48">
            <text:p><text:s/>(2.742.133,97)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style-name="ce6"/>
          <table:table-cell office:value-type="string" table:style-name="ce22">
            <text:p>Receitas de Capital</text:p>
          </table:table-cell>
          <table:table-cell table:style-name="ce2"/>
          <table:table-cell table:style-name="ce3"/>
          <table:table-cell table:style-name="ce2"/>
          <table:table-cell office:value-type="float" office:value="166480" table:style-name="ce41">
            <text:p><text:s/>166.480,00<text:s/></text:p>
          </table:table-cell>
          <table:table-cell table:style-name="ce42"/>
          <table:table-cell office:value-type="float" office:value="513762.61" table:style-name="ce41">
            <text:p><text:s/>513.762,61<text:s/></text:p>
          </table:table-cell>
          <table:table-cell table:style-name="ce43"/>
          <table:table-cell office:value-type="float" office:value="-347282.61" table:style-name="ce41">
            <text:p><text:s/>(347.282,61)</text:p>
          </table:table-cell>
          <table:table-cell table:number-columns-repeated="16374"/>
        </table:table-row>
        <table:table-row table:style-name="ro1">
          <table:table-cell table:style-name="ce22"/>
          <table:table-cell office:value-type="string" table:style-name="ce2">
            <text:p><text:s text:c="2"/>Operações de Crédito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47">
            <text:p><text:s/>-<text:s/></text:p>
          </table:table-cell>
          <table:table-cell table:style-name="ce42"/>
          <table:table-cell office:value-type="float" office:value="348242.61" table:style-name="ce47">
            <text:p><text:s/>348.242,61<text:s/></text:p>
          </table:table-cell>
          <table:table-cell table:style-name="ce43"/>
          <table:table-cell office:value-type="float" office:value="-348242.61" table:style-name="ce50">
            <text:p><text:s/>(348.242,61)</text:p>
          </table:table-cell>
          <table:table-cell table:number-columns-repeated="16374"/>
        </table:table-row>
        <table:table-row table:style-name="ro1">
          <table:table-cell table:style-name="ce22"/>
          <table:table-cell office:value-type="string" table:style-name="ce2">
            <text:p><text:s text:c="2"/>Alienação de Bens</text:p>
          </table:table-cell>
          <table:table-cell table:style-name="ce2"/>
          <table:table-cell table:style-name="ce3"/>
          <table:table-cell table:style-name="ce2"/>
          <table:table-cell office:value-type="float" office:value="166480" table:style-name="ce47">
            <text:p><text:s/>166.480,00<text:s/></text:p>
          </table:table-cell>
          <table:table-cell table:style-name="ce42"/>
          <table:table-cell office:value-type="float" office:value="165520" table:style-name="ce47">
            <text:p><text:s/>165.520,00<text:s/></text:p>
          </table:table-cell>
          <table:table-cell table:style-name="ce43"/>
          <table:table-cell office:value-type="float" office:value="960" table:style-name="ce50">
            <text:p><text:s/>960,00<text:s/>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style-name="ce2"/>
          <table:table-cell office:value-type="string" table:style-name="ce22">
            <text:p>Transferências de Capital</text:p>
          </table:table-cell>
          <table:table-cell table:style-name="ce2"/>
          <table:table-cell table:style-name="ce3"/>
          <table:table-cell table:style-name="ce2"/>
          <table:table-cell office:value-type="float" office:value="2637669.8199999998" table:style-name="ce41">
            <text:p><text:s/>2.637.669,82<text:s/></text:p>
          </table:table-cell>
          <table:table-cell table:style-name="ce42"/>
          <table:table-cell office:value-type="float" office:value="2737818.66" table:style-name="ce41">
            <text:p><text:s/>2.737.818,66<text:s/></text:p>
          </table:table-cell>
          <table:table-cell table:style-name="ce43"/>
          <table:table-cell office:value-type="float" office:value="-100148.84000000032" table:style-name="ce41">
            <text:p><text:s/>(100.148,84)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44">
            <text:p>Auxílios Regimentais</text:p>
          </table:table-cell>
          <table:table-cell table:style-name="ce2"/>
          <table:table-cell table:style-name="ce3"/>
          <table:table-cell table:style-name="ce2"/>
          <table:table-cell office:value-type="float" office:value="2637669.8199999998" table:style-name="ce49">
            <text:p><text:s/>2.637.669,82<text:s/></text:p>
          </table:table-cell>
          <table:table-cell table:style-name="ce51"/>
          <table:table-cell office:value-type="float" office:value="2737818.66" table:style-name="ce49">
            <text:p><text:s/>2.737.818,66<text:s/></text:p>
          </table:table-cell>
          <table:table-cell table:style-name="ce51"/>
          <table:table-cell office:value-type="float" office:value="-100148.84000000032" table:style-name="ce52">
            <text:p><text:s/>(100.148,84)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22">
            <text:p>Total Receitas de Capital</text:p>
          </table:table-cell>
          <table:table-cell table:style-name="ce6"/>
          <table:table-cell table:style-name="ce2"/>
          <table:table-cell table:style-name="ce3"/>
          <table:table-cell table:style-name="ce2"/>
          <table:table-cell office:value-type="float" office:value="2804149.82" table:style-name="ce53">
            <text:p><text:s/>2.804.149,82<text:s/></text:p>
          </table:table-cell>
          <table:table-cell table:style-name="ce43"/>
          <table:table-cell office:value-type="float" office:value="3251581.27" table:style-name="ce53">
            <text:p><text:s/>3.251.581,27<text:s/></text:p>
          </table:table-cell>
          <table:table-cell table:style-name="ce43"/>
          <table:table-cell office:value-type="float" office:value="-447431.4500000003" table:style-name="ce53">
            <text:p><text:s/>(447.431,45)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22">
            <text:p>TOTAL ORÇAMENTÁRIA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140596643.49000001" table:style-name="ce54">
            <text:p><text:s/>140.596.643,49<text:s/></text:p>
          </table:table-cell>
          <table:table-cell table:style-name="ce43"/>
          <table:table-cell office:value-type="float" office:value="143786208.91" table:style-name="ce54">
            <text:p><text:s/>143.786.208,91<text:s/></text:p>
          </table:table-cell>
          <table:table-cell table:style-name="ce43"/>
          <table:table-cell office:value-type="float" office:value="-3189565.4199999692" table:style-name="ce54">
            <text:p><text:s/>(3.189.565,42)</text:p>
          </table:table-cell>
          <table:table-cell table:number-columns-repeated="16374"/>
        </table:table-row>
        <table:table-row table:style-name="ro4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6"/>
          <table:table-cell table:number-columns-repeated="4" table:style-name="ce55"/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22">
            <text:p>EXTRAORÇAMENTÁRIAS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22">
            <text:p>Variações Patrimoniais e Financeiras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56">
            <text:p>Variações Patrimoniais<text:s/>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56">
            <text:p>Resultantes da Execução Orçamentária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7204937.29" table:style-name="ce57">
            <text:p><text:s/>7.204.937,29<text:s/></text:p>
          </table:table-cell>
          <table:table-cell table:style-name="ce51"/>
          <table:table-cell office:value-type="float" office:value="5577170.6999999993" table:style-name="ce57">
            <text:p><text:s/>5.577.170,70<text:s/></text:p>
          </table:table-cell>
          <table:table-cell table:style-name="ce51"/>
          <table:table-cell office:value-type="float" office:value="1627766.5900000003" table:style-name="ce57">
            <text:p><text:s/>1.627.766,59<text:s/></text:p>
          </table:table-cell>
          <table:table-cell table:number-columns-repeated="16374"/>
        </table:table-row>
        <table:table-row table:style-name="ro1">
          <table:table-cell office:value-type="float" office:value="51010101" table:style-name="ce58">
            <text:p><text:s/>51.010.101<text:s/></text:p>
          </table:table-cell>
          <table:table-cell office:value-type="string" table:style-name="ce44">
            <text:p>Aquisição de bens imóveis</text:p>
          </table:table-cell>
          <table:table-cell table:style-name="ce2"/>
          <table:table-cell table:style-name="ce3"/>
          <table:table-cell table:style-name="ce2"/>
          <table:table-cell office:value-type="float" office:value="1951376.89" table:style-name="ce49">
            <text:p><text:s/>1.951.376,89<text:s/></text:p>
          </table:table-cell>
          <table:table-cell table:style-name="ce51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1951376.89" table:style-name="ce52">
            <text:p><text:s/>1.951.376,89<text:s/></text:p>
          </table:table-cell>
          <table:table-cell table:number-columns-repeated="16374"/>
        </table:table-row>
        <table:table-row table:style-name="ro1">
          <table:table-cell office:value-type="float" office:value="51010102" table:style-name="ce58">
            <text:p><text:s/>51.010.102<text:s/></text:p>
          </table:table-cell>
          <table:table-cell office:value-type="string" table:style-name="ce44">
            <text:p>Aquisição de bens móveis</text:p>
          </table:table-cell>
          <table:table-cell table:style-name="ce2"/>
          <table:table-cell table:style-name="ce3"/>
          <table:table-cell table:style-name="ce2"/>
          <table:table-cell office:value-type="float" office:value="5253560.4000000004" table:style-name="ce49">
            <text:p><text:s/>5.253.560,40<text:s/></text:p>
          </table:table-cell>
          <table:table-cell table:style-name="ce51"/>
          <table:table-cell office:value-type="float" office:value="4840602.93" table:style-name="ce49">
            <text:p><text:s/>4.840.602,93<text:s/></text:p>
          </table:table-cell>
          <table:table-cell table:style-name="ce51"/>
          <table:table-cell office:value-type="float" office:value="412957.47000000067" table:style-name="ce52">
            <text:p><text:s/>412.957,47<text:s/></text:p>
          </table:table-cell>
          <table:table-cell table:number-columns-repeated="16374"/>
        </table:table-row>
        <table:table-row table:style-name="ro1">
          <table:table-cell table:style-name="ce58"/>
          <table:table-cell office:value-type="string" table:style-name="ce44">
            <text:p>Aquisição de bens intangíveis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0" table:style-name="ce52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51010105" table:style-name="ce58">
            <text:p><text:s/>51.010.105<text:s/></text:p>
          </table:table-cell>
          <table:table-cell office:value-type="string" table:style-name="ce44">
            <text:p>Construções em andamento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736567.77" table:style-name="ce49">
            <text:p><text:s/>736.567,77<text:s/></text:p>
          </table:table-cell>
          <table:table-cell table:style-name="ce51"/>
          <table:table-cell office:value-type="float" office:value="-736567.77" table:style-name="ce52">
            <text:p><text:s/>(736.567,77)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56">
            <text:p>Independentes da Execução Orçamentária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2181601.7200000002" table:style-name="ce57">
            <text:p><text:s/>2.181.601,72<text:s/></text:p>
          </table:table-cell>
          <table:table-cell table:style-name="ce5"/>
          <table:table-cell office:value-type="float" office:value="13488639.050000001" table:style-name="ce57">
            <text:p><text:s/>13.488.639,05<text:s/></text:p>
          </table:table-cell>
          <table:table-cell table:style-name="ce5"/>
          <table:table-cell office:value-type="float" office:value="-11307037.33" table:style-name="ce57">
            <text:p><text:s/>(11.307.037,33)</text:p>
          </table:table-cell>
          <table:table-cell table:number-columns-repeated="16374"/>
        </table:table-row>
        <table:table-row table:style-name="ro1">
          <table:table-cell office:value-type="float" office:value="51020101" table:style-name="ce59">
            <text:p>51.020.101</text:p>
          </table:table-cell>
          <table:table-cell office:value-type="string" table:style-name="ce44">
            <text:p>Incorporação de bens imóveis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75522.77" table:style-name="ce49">
            <text:p><text:s/>75.522,77<text:s/></text:p>
          </table:table-cell>
          <table:table-cell table:style-name="ce51"/>
          <table:table-cell office:value-type="float" office:value="-75522.77" table:style-name="ce52">
            <text:p><text:s/>(75.522,77)</text:p>
          </table:table-cell>
          <table:table-cell table:number-columns-repeated="16374"/>
        </table:table-row>
        <table:table-row table:style-name="ro1">
          <table:table-cell office:value-type="float" office:value="51020102" table:style-name="ce59">
            <text:p>51.020.102</text:p>
          </table:table-cell>
          <table:table-cell office:value-type="string" table:style-name="ce44">
            <text:p>Incorporação de bens móveis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21276" table:style-name="ce49">
            <text:p><text:s/>21.276,00<text:s/></text:p>
          </table:table-cell>
          <table:table-cell table:style-name="ce51"/>
          <table:table-cell office:value-type="float" office:value="-21276" table:style-name="ce52">
            <text:p><text:s/>(21.276,00)</text:p>
          </table:table-cell>
          <table:table-cell table:number-columns-repeated="16374"/>
        </table:table-row>
        <table:table-row table:style-name="ro1">
          <table:table-cell office:value-type="float" office:value="51020199" table:style-name="ce59">
            <text:p>51.020.199</text:p>
          </table:table-cell>
          <table:table-cell office:value-type="string" table:style-name="ce44">
            <text:p>Baixa de depreciação de bens imóveis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12071141.390000001" table:style-name="ce49">
            <text:p><text:s/>12.071.141,39<text:s/></text:p>
          </table:table-cell>
          <table:table-cell table:style-name="ce51"/>
          <table:table-cell office:value-type="float" office:value="-12071141.390000001" table:style-name="ce52">
            <text:p><text:s/>(12.071.141,39)</text:p>
          </table:table-cell>
          <table:table-cell table:number-columns-repeated="16374"/>
        </table:table-row>
        <table:table-row table:style-name="ro1">
          <table:table-cell office:value-type="float" office:value="51020108" table:style-name="ce59">
            <text:p>51.020.108</text:p>
          </table:table-cell>
          <table:table-cell office:value-type="string" table:style-name="ce44">
            <text:p>Baixa de depreciação de bens móveis</text:p>
          </table:table-cell>
          <table:table-cell table:style-name="ce2"/>
          <table:table-cell table:style-name="ce3"/>
          <table:table-cell table:style-name="ce2"/>
          <table:table-cell office:value-type="float" office:value="2168777.7200000002" table:style-name="ce49">
            <text:p><text:s/>2.168.777,72<text:s/></text:p>
          </table:table-cell>
          <table:table-cell table:style-name="ce51"/>
          <table:table-cell office:value-type="float" office:value="1320698.8899999999" table:style-name="ce49">
            <text:p><text:s/>1.320.698,89<text:s/></text:p>
          </table:table-cell>
          <table:table-cell table:style-name="ce51"/>
          <table:table-cell office:value-type="float" office:value="848078.83000000031" table:style-name="ce52">
            <text:p><text:s/>848.078,83<text:s/></text:p>
          </table:table-cell>
          <table:table-cell table:number-columns-repeated="16374"/>
        </table:table-row>
        <table:table-row table:style-name="ro1">
          <table:table-cell office:value-type="float" office:value="51020109" table:style-name="ce59">
            <text:p>51.020.109</text:p>
          </table:table-cell>
          <table:table-cell office:value-type="string" table:style-name="ce44">
            <text:p>Baixa de amortização de bens intangíveis</text:p>
          </table:table-cell>
          <table:table-cell table:style-name="ce2"/>
          <table:table-cell table:style-name="ce3"/>
          <table:table-cell table:style-name="ce2"/>
          <table:table-cell office:value-type="float" office:value="12824" table:style-name="ce49">
            <text:p><text:s/>12.824,00<text:s/></text:p>
          </table:table-cell>
          <table:table-cell table:style-name="ce51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12824" table:style-name="ce52">
            <text:p><text:s/>12.824,00<text:s/>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52"/>
          <table:table-cell table:number-columns-repeated="16374"/>
        </table:table-row>
        <table:table-row table:style-name="ro1">
          <table:table-cell office:value-type="string" table:style-name="ce56">
            <text:p>Variações Financeiras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52"/>
          <table:table-cell table:number-columns-repeated="16374"/>
        </table:table-row>
        <table:table-row table:style-name="ro1">
          <table:table-cell office:value-type="string" table:style-name="ce56">
            <text:p>Inscrições - Ativo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797280.69" table:style-name="ce57">
            <text:p><text:s/>797.280,69<text:s/></text:p>
          </table:table-cell>
          <table:table-cell table:style-name="ce5"/>
          <table:table-cell office:value-type="float" office:value="37980.839999999997" table:style-name="ce57">
            <text:p><text:s/>37.980,84<text:s/></text:p>
          </table:table-cell>
          <table:table-cell table:style-name="ce5"/>
          <table:table-cell office:value-type="float" office:value="759299.84999999986" table:style-name="ce57">
            <text:p><text:s/>759.299,85<text:s/>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4">
            <text:p>Créditos a receber</text:p>
          </table:table-cell>
          <table:table-cell table:style-name="ce2"/>
          <table:table-cell table:style-name="ce3"/>
          <table:table-cell table:style-name="ce2"/>
          <table:table-cell office:value-type="float" office:value="53047.83" table:style-name="ce49">
            <text:p><text:s/>53.047,83<text:s/></text:p>
          </table:table-cell>
          <table:table-cell table:style-name="ce5"/>
          <table:table-cell office:value-type="float" office:value="25033.5" table:style-name="ce49">
            <text:p><text:s/>25.033,50<text:s/></text:p>
          </table:table-cell>
          <table:table-cell table:style-name="ce5"/>
          <table:table-cell office:value-type="float" office:value="28014.33" table:style-name="ce52">
            <text:p><text:s/>28.014,33<text:s/>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4">
            <text:p>Estoques</text:p>
          </table:table-cell>
          <table:table-cell table:style-name="ce2"/>
          <table:table-cell table:style-name="ce3"/>
          <table:table-cell table:style-name="ce2"/>
          <table:table-cell office:value-type="float" office:value="708290.33" table:style-name="ce49">
            <text:p><text:s/>708.290,33<text:s/></text:p>
          </table:table-cell>
          <table:table-cell table:style-name="ce5"/>
          <table:table-cell office:value-type="float" office:value="2691.29" table:style-name="ce49">
            <text:p><text:s/>2.691,29<text:s/></text:p>
          </table:table-cell>
          <table:table-cell table:style-name="ce5"/>
          <table:table-cell office:value-type="float" office:value="705599.03999999992" table:style-name="ce52">
            <text:p><text:s/>705.599,04<text:s/></text:p>
          </table:table-cell>
          <table:table-cell table:number-columns-repeated="16374"/>
        </table:table-row>
        <table:table-row table:style-name="ro1">
          <table:table-cell table:style-name="ce6"/>
          <table:table-cell office:value-type="string" table:style-name="ce44">
            <text:p>Outras inscrições ativas</text:p>
          </table:table-cell>
          <table:table-cell table:style-name="ce2"/>
          <table:table-cell table:style-name="ce3"/>
          <table:table-cell table:style-name="ce2"/>
          <table:table-cell office:value-type="float" office:value="35942.53" table:style-name="ce49">
            <text:p><text:s/>35.942,53<text:s/></text:p>
          </table:table-cell>
          <table:table-cell table:style-name="ce5"/>
          <table:table-cell office:value-type="float" office:value="10256.049999999999" table:style-name="ce49">
            <text:p><text:s/>10.256,05<text:s/></text:p>
          </table:table-cell>
          <table:table-cell table:style-name="ce5"/>
          <table:table-cell office:value-type="float" office:value="25686.48" table:style-name="ce52">
            <text:p><text:s/>25.686,48<text:s/>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52"/>
          <table:table-cell table:number-columns-repeated="16374"/>
        </table:table-row>
        <table:table-row table:style-name="ro1">
          <table:table-cell office:value-type="string" table:style-name="ce56">
            <text:p>Cancelamentos - Passivo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4814853.79" table:style-name="ce57">
            <text:p><text:s/>4.814.853,79<text:s/></text:p>
          </table:table-cell>
          <table:table-cell table:style-name="ce43"/>
          <table:table-cell office:value-type="float" office:value="4293621.13" table:style-name="ce57">
            <text:p><text:s/>4.293.621,13<text:s/></text:p>
          </table:table-cell>
          <table:table-cell table:style-name="ce43"/>
          <table:table-cell office:value-type="float" office:value="521232.66000000015" table:style-name="ce60">
            <text:p><text:s/>521.232,66<text:s/></text:p>
          </table:table-cell>
          <table:table-cell table:number-columns-repeated="16374"/>
        </table:table-row>
        <table:table-row table:style-name="ro1">
          <table:table-cell office:value-type="float" office:value="5202" table:style-name="ce59">
            <text:p>5.202</text:p>
          </table:table-cell>
          <table:table-cell office:value-type="string" table:style-name="ce44">
            <text:p>Obrigações a pagar</text:p>
          </table:table-cell>
          <table:table-cell table:style-name="ce2"/>
          <table:table-cell table:style-name="ce3"/>
          <table:table-cell table:style-name="ce2"/>
          <table:table-cell office:value-type="float" office:value="4814853.79" table:style-name="ce49">
            <text:p><text:s/>4.814.853,79<text:s/></text:p>
          </table:table-cell>
          <table:table-cell table:style-name="ce5"/>
          <table:table-cell office:value-type="float" office:value="4293621.13" table:style-name="ce49">
            <text:p><text:s/>4.293.621,13<text:s/></text:p>
          </table:table-cell>
          <table:table-cell table:style-name="ce5"/>
          <table:table-cell office:value-type="float" office:value="521232.66000000015" table:style-name="ce52">
            <text:p><text:s/>521.232,66<text:s/>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52"/>
          <table:table-cell table:number-columns-repeated="16374"/>
        </table:table-row>
        <table:table-row table:style-name="ro1">
          <table:table-cell office:value-type="float" office:value="5203" table:style-name="ce61">
            <text:p><text:s/>5.203<text:s/></text:p>
          </table:table-cell>
          <table:table-cell office:value-type="string" table:style-name="ce39">
            <text:p>Receitas Extraorçamentárias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57">
            <text:p><text:s/>-<text:s/></text:p>
          </table:table-cell>
          <table:table-cell table:style-name="ce62"/>
          <table:table-cell office:value-type="float" office:value="376930.26" table:style-name="ce57">
            <text:p><text:s/>376.930,26<text:s/></text:p>
          </table:table-cell>
          <table:table-cell table:style-name="ce62"/>
          <table:table-cell office:value-type="float" office:value="-376930.26" table:style-name="ce60">
            <text:p><text:s/>(376.930,26)</text:p>
          </table:table-cell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52"/>
          <table:table-cell table:number-columns-repeated="16374"/>
        </table:table-row>
        <table:table-row table:style-name="ro4">
          <table:table-cell office:value-type="string" table:style-name="ce22">
            <text:p>TOTAL EXTRAORÇAMENTÁRIA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14998673.489999998" table:style-name="ce54">
            <text:p><text:s/>14.998.673,49<text:s/></text:p>
          </table:table-cell>
          <table:table-cell table:style-name="ce62"/>
          <table:table-cell office:value-type="float" office:value="23774341.98" table:style-name="ce54">
            <text:p><text:s/>23.774.341,98<text:s/></text:p>
          </table:table-cell>
          <table:table-cell table:style-name="ce62"/>
          <table:table-cell office:value-type="float" office:value="-8775668.4900000021" table:style-name="ce63">
            <text:p><text:s/>(8.775.668,49)</text:p>
          </table:table-cell>
          <table:table-cell table:number-columns-repeated="16374"/>
        </table:table-row>
        <table:table-row table:style-name="ro4">
          <table:table-cell table:style-name="ce22"/>
          <table:table-cell table:number-columns-repeated="2" table:style-name="ce2"/>
          <table:table-cell table:style-name="ce3"/>
          <table:table-cell table:style-name="ce2"/>
          <table:table-cell table:style-name="ce64"/>
          <table:table-cell table:style-name="ce62"/>
          <table:table-cell table:style-name="ce64"/>
          <table:table-cell table:style-name="ce62"/>
          <table:table-cell table:style-name="ce65"/>
          <table:table-cell table:number-columns-repeated="16374"/>
        </table:table-row>
        <table:table-row table:style-name="ro4">
          <table:table-cell office:value-type="string" table:style-name="ce22">
            <text:p>TOTAL DAS VARIAÇÕES ATIVA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155595316.98000002" table:style-name="ce54">
            <text:p><text:s/>155.595.316,98<text:s/></text:p>
          </table:table-cell>
          <table:table-cell table:style-name="ce62"/>
          <table:table-cell office:value-type="float" office:value="167560550.88999999" table:style-name="ce54">
            <text:p><text:s/>167.560.550,89<text:s/></text:p>
          </table:table-cell>
          <table:table-cell table:style-name="ce62"/>
          <table:table-cell office:value-type="float" office:value="-11965233.909999967" table:style-name="ce63">
            <text:p><text:s/>(11.965.233,91)</text:p>
          </table:table-cell>
          <table:table-cell table:number-columns-repeated="16374"/>
        </table:table-row>
        <table:table-row table:style-name="ro4">
          <table:table-cell table:style-name="ce22"/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66">
            <text:p>As notas explicativas integram as demonstrações contábeis</text:p>
          </table:table-cell>
          <table:covered-table-cell table:number-columns-repeated="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number-rows-repeated="2" table:style-name="ro1">
          <table:table-cell table:style-name="ce22"/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table:style-name="ce22"/>
          <table:table-cell table:style-name="ce2"/>
          <table:table-cell office:value-type="string" table:style-name="ce67">
            <text:p>Geórgia Dias Mendes de Amorim</text:p>
          </table:table-cell>
          <table:table-cell table:style-name="ce36"/>
          <table:table-cell table:style-name="ce68"/>
          <table:table-cell table:style-name="ce2"/>
          <table:table-cell office:value-type="string" table:style-name="ce67">
            <text:p>Paulo André de Castro Holanda</text:p>
          </table:table-cell>
          <table:table-cell table:style-name="ce68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table:style-name="ce22"/>
          <table:table-cell table:style-name="ce2"/>
          <table:table-cell office:value-type="string" table:style-name="ce67">
            <text:p>Gerente de Contabilidade</text:p>
          </table:table-cell>
          <table:table-cell table:style-name="ce36"/>
          <table:table-cell table:style-name="ce68"/>
          <table:table-cell table:style-name="ce2"/>
          <table:table-cell office:value-type="string" table:style-name="ce69">
            <text:p>Diretor Regional do SENAI - DR CE</text:p>
          </table:table-cell>
          <table:table-cell table:style-name="ce68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table:style-name="ce22"/>
          <table:table-cell table:style-name="ce2"/>
          <table:table-cell office:value-type="string" table:style-name="ce67">
            <text:p>CRC-CE 17539/O - 2</text:p>
          </table:table-cell>
          <table:table-cell table:style-name="ce36"/>
          <table:table-cell table:style-name="ce68"/>
          <table:table-cell table:style-name="ce70"/>
          <table:table-cell table:number-columns-repeated="2" table:style-name="ce68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style-name="ce22"/>
          <table:table-cell table:number-columns-repeated="2" table:style-name="ce2"/>
          <table:table-cell table:style-name="ce3"/>
          <table:table-cell table:style-name="ce2"/>
          <table:table-cell office:value-type="date" office:date-value="2023-12-31T00:00:00" table:formula="of:=[.F12]" table:style-name="ce30">
            <text:p>31/12/2023</text:p>
          </table:table-cell>
          <table:table-cell table:style-name="ce29"/>
          <table:table-cell office:value-type="date" office:date-value="2022-12-31T00:00:00" table:formula="of:=[.H12]" table:style-name="ce30">
            <text:p>31/12/2022</text:p>
          </table:table-cell>
          <table:table-cell table:style-name="ce31"/>
          <table:table-cell office:value-type="string" table:style-name="ce32">
            <text:p>Variações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22">
            <text:p>DEPENDENTE DA EXECUÇÃO ORÇAMENTÁRIA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22">
            <text:p>ORÇAMENTÁRIAS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22">
            <text:p>Despesas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22">
            <text:p><text:s text:c="3"/>Despesas Correntes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56">
            <text:p>Aplicações Direta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124078328.98999998" table:style-name="ce57">
            <text:p><text:s/>124.078.328,99<text:s/></text:p>
          </table:table-cell>
          <table:table-cell table:style-name="ce5"/>
          <table:table-cell office:value-type="float" office:value="107397243.46000001" table:style-name="ce57">
            <text:p><text:s/>107.397.243,46<text:s/></text:p>
          </table:table-cell>
          <table:table-cell table:style-name="ce5"/>
          <table:table-cell office:value-type="float" office:value="16681085.529999997" table:style-name="ce57">
            <text:p><text:s/>16.681.085,53<text:s/>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Pessoal e Encargos Sociai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59628157.720000006" table:style-name="ce49">
            <text:p><text:s/>59.628.157,72<text:s/></text:p>
          </table:table-cell>
          <table:table-cell table:style-name="ce51"/>
          <table:table-cell office:value-type="float" office:value="62345462.520000003" table:style-name="ce49">
            <text:p><text:s/>62.345.462,52<text:s/></text:p>
          </table:table-cell>
          <table:table-cell table:style-name="ce51"/>
          <table:table-cell office:value-type="float" office:value="-2717304.799999997" table:style-name="ce52">
            <text:p><text:s/>(2.717.304,80)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Ocupação e Utilidade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4239361.09" table:style-name="ce49">
            <text:p><text:s/>4.239.361,09<text:s/></text:p>
          </table:table-cell>
          <table:table-cell table:style-name="ce51"/>
          <table:table-cell office:value-type="float" office:value="4179644.28" table:style-name="ce49">
            <text:p><text:s/>4.179.644,28<text:s/></text:p>
          </table:table-cell>
          <table:table-cell table:style-name="ce51"/>
          <table:table-cell office:value-type="float" office:value="59716.810000000056" table:style-name="ce52">
            <text:p><text:s/>59.716,81<text:s/>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Materiai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8896222.0999999996" table:style-name="ce49">
            <text:p><text:s/>8.896.222,10<text:s/></text:p>
          </table:table-cell>
          <table:table-cell table:style-name="ce51"/>
          <table:table-cell office:value-type="float" office:value="7971144.2199999997" table:style-name="ce49">
            <text:p><text:s/>7.971.144,22<text:s/></text:p>
          </table:table-cell>
          <table:table-cell table:style-name="ce51"/>
          <table:table-cell office:value-type="float" office:value="925077.87999999989" table:style-name="ce52">
            <text:p><text:s/>925.077,88<text:s/>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Transporte e Viagen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2610295.63" table:style-name="ce49">
            <text:p><text:s/>2.610.295,63<text:s/></text:p>
          </table:table-cell>
          <table:table-cell table:style-name="ce51"/>
          <table:table-cell office:value-type="float" office:value="952577.1" table:style-name="ce49">
            <text:p><text:s/>952.577,10<text:s/></text:p>
          </table:table-cell>
          <table:table-cell table:style-name="ce51"/>
          <table:table-cell office:value-type="float" office:value="1657718.5299999998" table:style-name="ce52">
            <text:p><text:s/>1.657.718,53<text:s/>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Material Distribuição Gratuita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675454.5" table:style-name="ce49">
            <text:p><text:s/>675.454,50<text:s/></text:p>
          </table:table-cell>
          <table:table-cell table:style-name="ce51"/>
          <table:table-cell office:value-type="float" office:value="219939.8" table:style-name="ce49">
            <text:p><text:s/>219.939,80<text:s/></text:p>
          </table:table-cell>
          <table:table-cell table:style-name="ce51"/>
          <table:table-cell office:value-type="float" office:value="455514.7" table:style-name="ce52">
            <text:p><text:s/>455.514,70<text:s/>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Serviços de Terceiro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44296664.159999996" table:style-name="ce49">
            <text:p><text:s/>44.296.664,16<text:s/></text:p>
          </table:table-cell>
          <table:table-cell table:style-name="ce51"/>
          <table:table-cell office:value-type="float" office:value="28374152.370000001" table:style-name="ce49">
            <text:p><text:s/>28.374.152,37<text:s/></text:p>
          </table:table-cell>
          <table:table-cell table:style-name="ce51"/>
          <table:table-cell office:value-type="float" office:value="15922511.789999995" table:style-name="ce52">
            <text:p><text:s/>15.922.511,79<text:s/>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Despesas Financeira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1289345.92" table:style-name="ce49">
            <text:p><text:s/>1.289.345,92<text:s/></text:p>
          </table:table-cell>
          <table:table-cell table:style-name="ce51"/>
          <table:table-cell office:value-type="float" office:value="1515036.97" table:style-name="ce49">
            <text:p><text:s/>1.515.036,97<text:s/></text:p>
          </table:table-cell>
          <table:table-cell table:style-name="ce51"/>
          <table:table-cell office:value-type="float" office:value="-225691.05000000005" table:style-name="ce52">
            <text:p><text:s/>(225.691,05)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Impostos, Taxas e Contribuiçõe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56823.96" table:style-name="ce49">
            <text:p><text:s/>56.823,96<text:s/></text:p>
          </table:table-cell>
          <table:table-cell table:style-name="ce51"/>
          <table:table-cell office:value-type="float" office:value="48612.45" table:style-name="ce49">
            <text:p><text:s/>48.612,45<text:s/></text:p>
          </table:table-cell>
          <table:table-cell table:style-name="ce51"/>
          <table:table-cell office:value-type="float" office:value="8211.510000000002" table:style-name="ce52">
            <text:p><text:s/>8.211,51<text:s/>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Despesas Diversa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2386003.91" table:style-name="ce49">
            <text:p><text:s/>2.386.003,91<text:s/></text:p>
          </table:table-cell>
          <table:table-cell table:style-name="ce51"/>
          <table:table-cell office:value-type="float" office:value="1790673.75" table:style-name="ce49">
            <text:p><text:s/>1.790.673,75<text:s/></text:p>
          </table:table-cell>
          <table:table-cell table:style-name="ce51"/>
          <table:table-cell office:value-type="float" office:value="595330.16000000015" table:style-name="ce52">
            <text:p><text:s/>595.330,16<text:s/>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56">
            <text:p>Transferências Corrente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3275174.0000000005" table:style-name="ce57">
            <text:p><text:s/>3.275.174,00<text:s/></text:p>
          </table:table-cell>
          <table:table-cell table:style-name="ce62"/>
          <table:table-cell office:value-type="float" office:value="3429998.21" table:style-name="ce57">
            <text:p><text:s/>3.429.998,21<text:s/></text:p>
          </table:table-cell>
          <table:table-cell table:style-name="ce62"/>
          <table:table-cell office:value-type="float" office:value="-154824.20999999988" table:style-name="ce57">
            <text:p><text:s/>(154.824,21)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Contribuições Regulamentares</text:p>
          </table:table-cell>
          <table:table-cell table:style-name="ce6"/>
          <table:table-cell table:style-name="ce2"/>
          <table:table-cell table:style-name="ce3"/>
          <table:table-cell table:style-name="ce2"/>
          <table:table-cell office:value-type="float" office:value="2828504.02" table:style-name="ce49">
            <text:p><text:s/>2.828.504,02<text:s/></text:p>
          </table:table-cell>
          <table:table-cell table:style-name="ce51"/>
          <table:table-cell office:value-type="float" office:value="2749599.69" table:style-name="ce49">
            <text:p><text:s/>2.749.599,69<text:s/></text:p>
          </table:table-cell>
          <table:table-cell table:style-name="ce51"/>
          <table:table-cell office:value-type="float" office:value="78904.330000000075" table:style-name="ce52">
            <text:p><text:s/>78.904,33<text:s/>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Convênios</text:p>
          </table:table-cell>
          <table:table-cell table:style-name="ce6"/>
          <table:table-cell table:style-name="ce2"/>
          <table:table-cell table:style-name="ce3"/>
          <table:table-cell table:style-name="ce2"/>
          <table:table-cell office:value-type="float" office:value="147103.95000000001" table:style-name="ce49">
            <text:p><text:s/>147.103,95<text:s/></text:p>
          </table:table-cell>
          <table:table-cell table:style-name="ce51"/>
          <table:table-cell office:value-type="float" office:value="563664.71" table:style-name="ce49">
            <text:p><text:s/>563.664,71<text:s/></text:p>
          </table:table-cell>
          <table:table-cell table:style-name="ce51"/>
          <table:table-cell office:value-type="float" office:value="-416560.75999999995" table:style-name="ce52">
            <text:p><text:s/>(416.560,76)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Auxílios a Terceiros</text:p>
          </table:table-cell>
          <table:table-cell table:style-name="ce6"/>
          <table:table-cell table:style-name="ce2"/>
          <table:table-cell table:style-name="ce3"/>
          <table:table-cell table:style-name="ce2"/>
          <table:table-cell office:value-type="float" office:value="292053.2" table:style-name="ce49">
            <text:p><text:s/>292.053,20<text:s/></text:p>
          </table:table-cell>
          <table:table-cell table:style-name="ce51"/>
          <table:table-cell office:value-type="float" office:value="116733.81" table:style-name="ce49">
            <text:p><text:s/>116.733,81<text:s/></text:p>
          </table:table-cell>
          <table:table-cell table:style-name="ce51"/>
          <table:table-cell office:value-type="float" office:value="175319.39" table:style-name="ce52">
            <text:p><text:s/>175.319,39<text:s/>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Contribuições Associativas e Filiação</text:p>
          </table:table-cell>
          <table:table-cell table:style-name="ce6"/>
          <table:table-cell table:style-name="ce2"/>
          <table:table-cell table:style-name="ce3"/>
          <table:table-cell table:style-name="ce2"/>
          <table:table-cell office:value-type="float" office:value="7512.83" table:style-name="ce49">
            <text:p><text:s/>7.512,83<text:s/></text:p>
          </table:table-cell>
          <table:table-cell table:style-name="ce51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7512.83" table:style-name="ce52">
            <text:p><text:s/>7.512,83<text:s/>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22">
            <text:p>Total Despesas Corrente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127353502.98999998" table:style-name="ce57">
            <text:p><text:s/>127.353.502,99<text:s/></text:p>
          </table:table-cell>
          <table:table-cell table:style-name="ce5"/>
          <table:table-cell office:value-type="float" office:value="110827241.67" table:style-name="ce57">
            <text:p><text:s/>110.827.241,67<text:s/></text:p>
          </table:table-cell>
          <table:table-cell table:style-name="ce5"/>
          <table:table-cell office:value-type="float" office:value="16526261.319999978" table:style-name="ce57">
            <text:p><text:s/>16.526.261,32<text:s/>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22">
            <text:p>Despesas de Capital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7212769.8200000003" table:style-name="ce57">
            <text:p><text:s/>7.212.769,82<text:s/></text:p>
          </table:table-cell>
          <table:table-cell table:style-name="ce51"/>
          <table:table-cell office:value-type="float" office:value="5596341.8399999999" table:style-name="ce57">
            <text:p><text:s/>5.596.341,84<text:s/></text:p>
          </table:table-cell>
          <table:table-cell table:style-name="ce51"/>
          <table:table-cell office:value-type="float" office:value="1616427.9800000004" table:style-name="ce57">
            <text:p><text:s/>1.616.427,98<text:s/></text:p>
          </table:table-cell>
          <table:table-cell table:number-columns-repeated="16374"/>
        </table:table-row>
        <table:table-row table:style-name="ro1">
          <table:table-cell office:value-type="float" office:value="320101" table:style-name="ce61">
            <text:p><text:s/>320.101<text:s/></text:p>
          </table:table-cell>
          <table:table-cell office:value-type="string" table:style-name="ce72">
            <text:p>Investimentos</text:p>
          </table:table-cell>
          <table:table-cell table:style-name="ce2"/>
          <table:table-cell table:style-name="ce3"/>
          <table:table-cell table:style-name="ce2"/>
          <table:table-cell office:value-type="float" office:value="7204924.9900000002" table:style-name="ce49">
            <text:p><text:s/>7.204.924,99<text:s/></text:p>
          </table:table-cell>
          <table:table-cell table:style-name="ce51"/>
          <table:table-cell office:value-type="float" office:value="5590038.6699999999" table:style-name="ce49">
            <text:p><text:s/>5.590.038,67<text:s/></text:p>
          </table:table-cell>
          <table:table-cell table:style-name="ce51"/>
          <table:table-cell office:value-type="float" office:value="1614886.3200000003" table:style-name="ce52">
            <text:p><text:s/>1.614.886,32<text:s/></text:p>
          </table:table-cell>
          <table:table-cell table:number-columns-repeated="16374"/>
        </table:table-row>
        <table:table-row table:style-name="ro1">
          <table:table-cell office:value-type="float" office:value="320102" table:style-name="ce6">
            <text:p><text:s/>320.102<text:s/></text:p>
          </table:table-cell>
          <table:table-cell office:value-type="string" table:style-name="ce72">
            <text:p>Inversões Financeiras</text:p>
          </table:table-cell>
          <table:table-cell table:style-name="ce2"/>
          <table:table-cell table:style-name="ce3"/>
          <table:table-cell table:style-name="ce2"/>
          <table:table-cell office:value-type="float" office:value="7844.83" table:style-name="ce49">
            <text:p><text:s/>7.844,83<text:s/></text:p>
          </table:table-cell>
          <table:table-cell table:style-name="ce51"/>
          <table:table-cell office:value-type="float" office:value="6303.17" table:style-name="ce49">
            <text:p><text:s/>6.303,17<text:s/></text:p>
          </table:table-cell>
          <table:table-cell table:style-name="ce51"/>
          <table:table-cell office:value-type="float" office:value="1541.6599999999999" table:style-name="ce52">
            <text:p><text:s/>1.541,66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22">
            <text:p>Transferências de Capital</text:p>
          </table:table-cell>
          <table:table-cell table:style-name="ce6"/>
          <table:table-cell table:style-name="ce2"/>
          <table:table-cell table:style-name="ce3"/>
          <table:table-cell table:style-name="ce2"/>
          <table:table-cell office:value-type="float" office:value="2738594.89" table:style-name="ce57">
            <text:p><text:s/>2.738.594,89<text:s/></text:p>
          </table:table-cell>
          <table:table-cell table:style-name="ce51"/>
          <table:table-cell office:value-type="float" office:value="3641429.55" table:style-name="ce57">
            <text:p><text:s/>3.641.429,55<text:s/></text:p>
          </table:table-cell>
          <table:table-cell table:style-name="ce51"/>
          <table:table-cell office:value-type="float" office:value="-902834.65999999968" table:style-name="ce57">
            <text:p><text:s/>(902.834,66)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73">
            <text:p>Amortização da Dívida</text:p>
          </table:table-cell>
          <table:table-cell table:style-name="ce2"/>
          <table:table-cell table:style-name="ce3"/>
          <table:table-cell table:style-name="ce2"/>
          <table:table-cell office:value-type="float" office:value="2738594.89" table:style-name="ce49">
            <text:p><text:s/>2.738.594,89<text:s/></text:p>
          </table:table-cell>
          <table:table-cell table:style-name="ce51"/>
          <table:table-cell office:value-type="float" office:value="3641429.55" table:style-name="ce49">
            <text:p><text:s/>3.641.429,55<text:s/></text:p>
          </table:table-cell>
          <table:table-cell table:style-name="ce51"/>
          <table:table-cell office:value-type="float" office:value="-902834.65999999968" table:style-name="ce52">
            <text:p><text:s/>(902.834,66)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4">
          <table:table-cell office:value-type="string" table:style-name="ce22">
            <text:p>Total Despesas de Capital</text:p>
          </table:table-cell>
          <table:table-cell table:style-name="ce6"/>
          <table:table-cell table:style-name="ce2"/>
          <table:table-cell table:style-name="ce3"/>
          <table:table-cell table:style-name="ce2"/>
          <table:table-cell office:value-type="float" office:value="9951364.7100000009" table:style-name="ce54">
            <text:p><text:s/>9.951.364,71<text:s/></text:p>
          </table:table-cell>
          <table:table-cell table:style-name="ce62"/>
          <table:table-cell office:value-type="float" office:value="9237771.3900000006" table:style-name="ce54">
            <text:p><text:s/>9.237.771,39<text:s/></text:p>
          </table:table-cell>
          <table:table-cell table:style-name="ce62"/>
          <table:table-cell office:value-type="float" office:value="713593.32000000076" table:style-name="ce54">
            <text:p><text:s/>713.593,32<text:s/></text:p>
          </table:table-cell>
          <table:table-cell table:number-columns-repeated="16374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4">
          <table:table-cell office:value-type="string" table:style-name="ce22">
            <text:p>TOTAL ORÇAMENTÁRIAS</text:p>
          </table:table-cell>
          <table:table-cell table:style-name="ce6"/>
          <table:table-cell table:style-name="ce2"/>
          <table:table-cell table:style-name="ce3"/>
          <table:table-cell table:style-name="ce2"/>
          <table:table-cell office:value-type="float" office:value="137304867.69999999" table:style-name="ce54">
            <text:p><text:s/>137.304.867,70<text:s/></text:p>
          </table:table-cell>
          <table:table-cell table:style-name="ce62"/>
          <table:table-cell office:value-type="float" office:value="120065013.06" table:style-name="ce54">
            <text:p><text:s/>120.065.013,06<text:s/></text:p>
          </table:table-cell>
          <table:table-cell table:style-name="ce62"/>
          <table:table-cell office:value-type="float" office:value="17239854.639999978" table:style-name="ce54">
            <text:p><text:s/>17.239.854,64<text:s/></text:p>
          </table:table-cell>
          <table:table-cell table:number-columns-repeated="16374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1">
          <table:table-cell office:value-type="string" table:style-name="ce22">
            <text:p>EXTRAORÇAMENTÁRIAS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1">
          <table:table-cell office:value-type="string" table:style-name="ce22">
            <text:p>Variações Patrimoniais Financeiras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1">
          <table:table-cell office:value-type="string" table:style-name="ce22">
            <text:p><text:s text:c="3"/>Variações Patrimoniais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1">
          <table:table-cell office:value-type="string" table:style-name="ce56">
            <text:p>Result. Execução Orçamentária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2348782.52" table:style-name="ce57">
            <text:p><text:s/>2.348.782,52<text:s/></text:p>
          </table:table-cell>
          <table:table-cell table:style-name="ce62"/>
          <table:table-cell office:value-type="float" office:value="1432102.69" table:style-name="ce57">
            <text:p><text:s/>1.432.102,69<text:s/></text:p>
          </table:table-cell>
          <table:table-cell table:style-name="ce62"/>
          <table:table-cell office:value-type="float" office:value="916679.83000000007" table:style-name="ce57">
            <text:p><text:s/>916.679,83<text:s/></text:p>
          </table:table-cell>
          <table:table-cell table:number-columns-repeated="16374"/>
        </table:table-row>
        <table:table-row table:style-name="ro1">
          <table:table-cell office:value-type="float" office:value="61020102" table:style-name="ce74">
            <text:p>61.020.102</text:p>
          </table:table-cell>
          <table:table-cell office:value-type="string" table:style-name="ce44">
            <text:p>Alienação de bens móveis</text:p>
          </table:table-cell>
          <table:table-cell table:style-name="ce2"/>
          <table:table-cell table:style-name="ce3"/>
          <table:table-cell table:style-name="ce2"/>
          <table:table-cell office:value-type="float" office:value="2348782.52" table:style-name="ce49">
            <text:p><text:s/>2.348.782,52<text:s/></text:p>
          </table:table-cell>
          <table:table-cell table:style-name="ce51"/>
          <table:table-cell office:value-type="float" office:value="1432102.69" table:style-name="ce49">
            <text:p><text:s/>1.432.102,69<text:s/></text:p>
          </table:table-cell>
          <table:table-cell table:style-name="ce51"/>
          <table:table-cell office:value-type="float" office:value="916679.83000000007" table:style-name="ce52">
            <text:p><text:s/>916.679,83<text:s/>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1">
          <table:table-cell office:value-type="string" table:style-name="ce56">
            <text:p>Independentes da Execução Orçamentária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8115655.8500000006" table:style-name="ce57">
            <text:p><text:s/>8.115.655,85<text:s/></text:p>
          </table:table-cell>
          <table:table-cell table:style-name="ce62"/>
          <table:table-cell office:value-type="float" office:value="6757101.9299999997" table:style-name="ce57">
            <text:p><text:s/>6.757.101,93<text:s/></text:p>
          </table:table-cell>
          <table:table-cell table:style-name="ce62"/>
          <table:table-cell office:value-type="float" office:value="1358553.9199999992" table:style-name="ce57">
            <text:p><text:s/>1.358.553,92<text:s/></text:p>
          </table:table-cell>
          <table:table-cell table:number-columns-repeated="16374"/>
        </table:table-row>
        <table:table-row table:style-name="ro1" table:visibility="collapse">
          <table:table-cell table:style-name="ce2"/>
          <table:table-cell office:value-type="string" table:style-name="ce44">
            <text:p>Baixa de bens imóveis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0" table:style-name="ce52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style-name="ce2"/>
          <table:table-cell office:value-type="string" table:style-name="ce44">
            <text:p>Baixa de bens móveis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0" table:style-name="ce52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61020103" table:style-name="ce74">
            <text:p>61.020.103</text:p>
          </table:table-cell>
          <table:table-cell office:value-type="string" table:style-name="ce44">
            <text:p>Baixa de bens intangíveis</text:p>
          </table:table-cell>
          <table:table-cell table:style-name="ce2"/>
          <table:table-cell table:style-name="ce3"/>
          <table:table-cell table:style-name="ce2"/>
          <table:table-cell office:value-type="float" office:value="12824" table:style-name="ce49">
            <text:p><text:s/>12.824,00<text:s/></text:p>
          </table:table-cell>
          <table:table-cell table:style-name="ce51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12824" table:style-name="ce52">
            <text:p><text:s/>12.824,00<text:s/></text:p>
          </table:table-cell>
          <table:table-cell table:number-columns-repeated="16374"/>
        </table:table-row>
        <table:table-row table:style-name="ro1">
          <table:table-cell office:value-type="float" office:value="61020107" table:style-name="ce74">
            <text:p>61.020.107</text:p>
          </table:table-cell>
          <table:table-cell office:value-type="string" table:style-name="ce44">
            <text:p>Inscrição de depreciação de bens imóveis</text:p>
          </table:table-cell>
          <table:table-cell table:style-name="ce2"/>
          <table:table-cell table:style-name="ce3"/>
          <table:table-cell table:style-name="ce2"/>
          <table:table-cell office:value-type="float" office:value="717999.19" table:style-name="ce49">
            <text:p><text:s/>717.999,19<text:s/></text:p>
          </table:table-cell>
          <table:table-cell table:style-name="ce51"/>
          <table:table-cell office:value-type="float" office:value="951612.01" table:style-name="ce49">
            <text:p><text:s/>951.612,01<text:s/></text:p>
          </table:table-cell>
          <table:table-cell table:style-name="ce51"/>
          <table:table-cell office:value-type="float" office:value="-233612.82000000007" table:style-name="ce52">
            <text:p><text:s/>(233.612,82)</text:p>
          </table:table-cell>
          <table:table-cell table:number-columns-repeated="16374"/>
        </table:table-row>
        <table:table-row table:style-name="ro1">
          <table:table-cell office:value-type="float" office:value="61020108" table:style-name="ce74">
            <text:p>61.020.108</text:p>
          </table:table-cell>
          <table:table-cell office:value-type="string" table:style-name="ce44">
            <text:p>Inscrição de depreciação de bens móveis</text:p>
          </table:table-cell>
          <table:table-cell table:style-name="ce2"/>
          <table:table-cell table:style-name="ce3"/>
          <table:table-cell table:style-name="ce2"/>
          <table:table-cell office:value-type="float" office:value="7374024.2199999997" table:style-name="ce49">
            <text:p><text:s/>7.374.024,22<text:s/></text:p>
          </table:table-cell>
          <table:table-cell table:style-name="ce51"/>
          <table:table-cell office:value-type="float" office:value="5794726.4000000004" table:style-name="ce49">
            <text:p><text:s/>5.794.726,40<text:s/></text:p>
          </table:table-cell>
          <table:table-cell table:style-name="ce51"/>
          <table:table-cell office:value-type="float" office:value="1579297.8199999994" table:style-name="ce52">
            <text:p><text:s/>1.579.297,82<text:s/></text:p>
          </table:table-cell>
          <table:table-cell table:number-columns-repeated="16374"/>
        </table:table-row>
        <table:table-row table:style-name="ro1">
          <table:table-cell office:value-type="float" office:value="61020109" table:style-name="ce74">
            <text:p>61.020.109</text:p>
          </table:table-cell>
          <table:table-cell office:value-type="string" table:style-name="ce44">
            <text:p>Inscrição de amortização de bens intangíveis</text:p>
          </table:table-cell>
          <table:table-cell table:style-name="ce2"/>
          <table:table-cell table:style-name="ce3"/>
          <table:table-cell table:style-name="ce2"/>
          <table:table-cell office:value-type="float" office:value="10808.44" table:style-name="ce49">
            <text:p><text:s/>10.808,44<text:s/></text:p>
          </table:table-cell>
          <table:table-cell table:style-name="ce51"/>
          <table:table-cell office:value-type="float" office:value="10763.52" table:style-name="ce49">
            <text:p><text:s/>10.763,52<text:s/></text:p>
          </table:table-cell>
          <table:table-cell table:style-name="ce51"/>
          <table:table-cell office:value-type="float" office:value="44.920000000000073" table:style-name="ce52">
            <text:p><text:s/>44,92<text:s/>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1">
          <table:table-cell office:value-type="string" table:style-name="ce22">
            <text:p>Variações Financeiras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1">
          <table:table-cell office:value-type="string" table:style-name="ce75">
            <text:p>Cancelamentos - Ativo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2068774.98" table:style-name="ce57">
            <text:p><text:s/>2.068.774,98<text:s/></text:p>
          </table:table-cell>
          <table:table-cell table:style-name="ce62"/>
          <table:table-cell office:value-type="float" office:value="688267.54" table:style-name="ce57">
            <text:p><text:s/>688.267,54<text:s/></text:p>
          </table:table-cell>
          <table:table-cell table:style-name="ce62"/>
          <table:table-cell office:value-type="float" office:value="1380507.44" table:style-name="ce57">
            <text:p><text:s/>1.380.507,44<text:s/></text:p>
          </table:table-cell>
          <table:table-cell table:number-columns-repeated="16374"/>
        </table:table-row>
        <table:table-row table:style-name="ro1">
          <table:table-cell office:value-type="float" office:value="62010102" table:style-name="ce74">
            <text:p>62.010.102</text:p>
          </table:table-cell>
          <table:table-cell office:value-type="string" table:style-name="ce76">
            <text:p>Créditos a receber</text:p>
          </table:table-cell>
          <table:table-cell table:style-name="ce2"/>
          <table:table-cell table:style-name="ce3"/>
          <table:table-cell table:style-name="ce2"/>
          <table:table-cell office:value-type="float" office:value="1483743.88" table:style-name="ce49">
            <text:p><text:s/>1.483.743,88<text:s/></text:p>
          </table:table-cell>
          <table:table-cell table:style-name="ce51"/>
          <table:table-cell office:value-type="float" office:value="642317.81999999995" table:style-name="ce49">
            <text:p><text:s/>642.317,82<text:s/></text:p>
          </table:table-cell>
          <table:table-cell table:style-name="ce51"/>
          <table:table-cell office:value-type="float" office:value="841426.05999999994" table:style-name="ce52">
            <text:p><text:s/>841.426,06<text:s/></text:p>
          </table:table-cell>
          <table:table-cell table:number-columns-repeated="16374"/>
        </table:table-row>
        <table:table-row table:style-name="ro1">
          <table:table-cell office:value-type="float" office:value="62010103" table:style-name="ce74">
            <text:p>62.010.103</text:p>
          </table:table-cell>
          <table:table-cell office:value-type="string" table:style-name="ce76">
            <text:p>Estoques</text:p>
          </table:table-cell>
          <table:table-cell table:style-name="ce2"/>
          <table:table-cell table:style-name="ce3"/>
          <table:table-cell table:style-name="ce2"/>
          <table:table-cell office:value-type="float" office:value="514349.1" table:style-name="ce49">
            <text:p><text:s/>514.349,10<text:s/></text:p>
          </table:table-cell>
          <table:table-cell table:style-name="ce51"/>
          <table:table-cell office:value-type="float" office:value="5.05" table:style-name="ce49">
            <text:p><text:s/>5,05<text:s/></text:p>
          </table:table-cell>
          <table:table-cell table:style-name="ce51"/>
          <table:table-cell office:value-type="float" office:value="514344.05" table:style-name="ce52">
            <text:p><text:s/>514.344,05<text:s/></text:p>
          </table:table-cell>
          <table:table-cell table:number-columns-repeated="16374"/>
        </table:table-row>
        <table:table-row table:style-name="ro1">
          <table:table-cell office:value-type="float" office:value="62010105" table:style-name="ce74">
            <text:p>62.010.105</text:p>
          </table:table-cell>
          <table:table-cell office:value-type="string" table:style-name="ce76">
            <text:p>Créditos e valores</text:p>
          </table:table-cell>
          <table:table-cell table:style-name="ce2"/>
          <table:table-cell table:style-name="ce3"/>
          <table:table-cell table:style-name="ce2"/>
          <table:table-cell office:value-type="float" office:value="47074.86" table:style-name="ce49">
            <text:p><text:s/>47.074,86<text:s/></text:p>
          </table:table-cell>
          <table:table-cell table:style-name="ce51"/>
          <table:table-cell office:value-type="float" office:value="0" table:style-name="ce49">
            <text:p><text:s/>-<text:s/></text:p>
          </table:table-cell>
          <table:table-cell table:style-name="ce51"/>
          <table:table-cell office:value-type="float" office:value="47074.86" table:style-name="ce52">
            <text:p><text:s/>47.074,86<text:s/></text:p>
          </table:table-cell>
          <table:table-cell table:number-columns-repeated="16374"/>
        </table:table-row>
        <table:table-row table:style-name="ro1">
          <table:table-cell office:value-type="float" office:value="62010199" table:style-name="ce74">
            <text:p>62.010.199</text:p>
          </table:table-cell>
          <table:table-cell office:value-type="string" table:style-name="ce76">
            <text:p>Outras inscrições ativas</text:p>
          </table:table-cell>
          <table:table-cell table:style-name="ce2"/>
          <table:table-cell table:style-name="ce3"/>
          <table:table-cell table:style-name="ce2"/>
          <table:table-cell office:value-type="float" office:value="23607.14" table:style-name="ce49">
            <text:p><text:s/>23.607,14<text:s/></text:p>
          </table:table-cell>
          <table:table-cell table:style-name="ce51"/>
          <table:table-cell office:value-type="float" office:value="45944.67" table:style-name="ce49">
            <text:p><text:s/>45.944,67<text:s/></text:p>
          </table:table-cell>
          <table:table-cell table:style-name="ce51"/>
          <table:table-cell office:value-type="float" office:value="-22337.53" table:style-name="ce52">
            <text:p><text:s/>(22.337,53)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1">
          <table:table-cell office:value-type="string" table:style-name="ce75">
            <text:p>Inscrições - Passivo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2809057.34" table:style-name="ce57">
            <text:p><text:s/>2.809.057,34<text:s/></text:p>
          </table:table-cell>
          <table:table-cell table:style-name="ce62"/>
          <table:table-cell office:value-type="float" office:value="1808162.3" table:style-name="ce57">
            <text:p><text:s/>1.808.162,30<text:s/></text:p>
          </table:table-cell>
          <table:table-cell table:style-name="ce62"/>
          <table:table-cell office:value-type="float" office:value="1000895.0399999998" table:style-name="ce60">
            <text:p><text:s/>1.000.895,04<text:s/></text:p>
          </table:table-cell>
          <table:table-cell table:number-columns-repeated="16374"/>
        </table:table-row>
        <table:table-row table:style-name="ro1">
          <table:table-cell office:value-type="float" office:value="62020101" table:style-name="ce74">
            <text:p>62.020.101</text:p>
          </table:table-cell>
          <table:table-cell office:value-type="string" table:style-name="ce44">
            <text:p>Obrigações a pagar</text:p>
          </table:table-cell>
          <table:table-cell table:style-name="ce2"/>
          <table:table-cell table:style-name="ce3"/>
          <table:table-cell table:style-name="ce2"/>
          <table:table-cell office:value-type="float" office:value="2809057.34" table:style-name="ce49">
            <text:p><text:s/>2.809.057,34<text:s/></text:p>
          </table:table-cell>
          <table:table-cell table:style-name="ce51"/>
          <table:table-cell office:value-type="float" office:value="1808162.3" table:style-name="ce49">
            <text:p><text:s/>1.808.162,30<text:s/></text:p>
          </table:table-cell>
          <table:table-cell table:style-name="ce51"/>
          <table:table-cell office:value-type="float" office:value="1000895.0399999998" table:style-name="ce52">
            <text:p><text:s/>1.000.895,04<text:s/>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1">
          <table:table-cell office:value-type="float" office:value="6203" table:style-name="ce77">
            <text:p>6203</text:p>
          </table:table-cell>
          <table:table-cell office:value-type="string" table:style-name="ce78">
            <text:p>Despesas Extraorçamentárias<text:s/></text:p>
          </table:table-cell>
          <table:table-cell table:style-name="ce2"/>
          <table:table-cell table:style-name="ce3"/>
          <table:table-cell table:style-name="ce2"/>
          <table:table-cell office:value-type="float" office:value="0" table:style-name="ce57">
            <text:p><text:s/>-<text:s/></text:p>
          </table:table-cell>
          <table:table-cell table:style-name="ce62"/>
          <table:table-cell office:value-type="float" office:value="258894.32" table:style-name="ce57">
            <text:p><text:s/>258.894,32<text:s/></text:p>
          </table:table-cell>
          <table:table-cell table:style-name="ce62"/>
          <table:table-cell office:value-type="float" office:value="-258894.32" table:style-name="ce60">
            <text:p><text:s/>(258.894,32)</text:p>
          </table:table-cell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4">
          <table:table-cell office:value-type="string" table:style-name="ce22">
            <text:p>TOTAL EXTRAORÇAMENTÁRIA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15342270.690000001" table:style-name="ce54">
            <text:p><text:s/>15.342.270,69<text:s/></text:p>
          </table:table-cell>
          <table:table-cell table:style-name="ce51"/>
          <table:table-cell office:value-type="float" office:value="10944528.779999999" table:style-name="ce54">
            <text:p><text:s/>10.944.528,78<text:s/></text:p>
          </table:table-cell>
          <table:table-cell table:style-name="ce51"/>
          <table:table-cell office:value-type="float" office:value="4397741.9099999992" table:style-name="ce54">
            <text:p><text:s/>4.397.741,91<text:s/></text:p>
          </table:table-cell>
          <table:table-cell table:number-columns-repeated="16374"/>
        </table:table-row>
        <table:table-row table:style-name="ro4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4">
          <table:table-cell office:value-type="string" table:style-name="ce22">
            <text:p>TOTAL DAS VARIAÇÕES PASSIVA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152647138.38999999" table:style-name="ce54">
            <text:p><text:s/>152.647.138,39<text:s/></text:p>
          </table:table-cell>
          <table:table-cell table:style-name="ce51"/>
          <table:table-cell office:value-type="float" office:value="131009541.84" table:style-name="ce54">
            <text:p><text:s/>131.009.541,84<text:s/></text:p>
          </table:table-cell>
          <table:table-cell table:style-name="ce51"/>
          <table:table-cell office:value-type="float" office:value="21637596.549999978" table:style-name="ce54">
            <text:p><text:s/>21.637.596,55<text:s/></text:p>
          </table:table-cell>
          <table:table-cell table:number-columns-repeated="16374"/>
        </table:table-row>
        <table:table-row table:style-name="ro4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1">
          <table:table-cell office:value-type="string" table:style-name="ce22">
            <text:p>Resultado do Exercício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2948178.5900000241" table:style-name="ce57">
            <text:p><text:s/>2.948.178,59<text:s/></text:p>
          </table:table-cell>
          <table:table-cell table:style-name="ce62"/>
          <table:table-cell office:value-type="float" office:value="36551009.049999997" table:style-name="ce57">
            <text:p><text:s/>36.551.009,05<text:s/></text:p>
          </table:table-cell>
          <table:table-cell table:style-name="ce62"/>
          <table:table-cell office:value-type="float" office:value="-33602830.459999971" table:style-name="ce57">
            <text:p><text:s/>(33.602.830,46)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Superávit do Exercício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2948178.5900000241" table:style-name="ce49">
            <text:p><text:s/>2.948.178,59<text:s/></text:p>
          </table:table-cell>
          <table:table-cell table:style-name="ce51"/>
          <table:table-cell office:value-type="float" office:value="36551009.049999997" table:style-name="ce49">
            <text:p><text:s/>36.551.009,05<text:s/></text:p>
          </table:table-cell>
          <table:table-cell table:style-name="ce51"/>
          <table:table-cell office:value-type="float" office:value="-33602830.459999971" table:style-name="ce52">
            <text:p><text:s/>(33.602.830,46)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Total das Variações Passivas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float" office:value="155595316.98000002" table:style-name="ce79">
            <text:p><text:s/>155.595.316,98<text:s/></text:p>
          </table:table-cell>
          <table:table-cell table:style-name="ce62"/>
          <table:table-cell office:value-type="float" office:value="167560550.88999999" table:style-name="ce79">
            <text:p><text:s/>167.560.550,89<text:s/></text:p>
          </table:table-cell>
          <table:table-cell table:style-name="ce62"/>
          <table:table-cell office:value-type="float" office:value="-11965233.909999993" table:style-name="ce79">
            <text:p><text:s/>(11.965.233,91)</text:p>
          </table:table-cell>
          <table:table-cell table:number-columns-repeated="16374"/>
        </table:table-row>
        <table:table-row table:style-name="ro4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0">
            <text:p>As notas explicativas integram as demonstrações contábeis</text:p>
          </table:table-cell>
          <table:covered-table-cell table:number-columns-repeated="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49"/>
          <table:table-cell table:style-name="ce51"/>
          <table:table-cell table:style-name="ce49"/>
          <table:table-cell table:style-name="ce51"/>
          <table:table-cell table:style-name="ce52"/>
          <table:table-cell table:number-columns-repeated="16374"/>
        </table:table-row>
        <table:table-row table:style-name="ro4">
          <table:table-cell table:number-columns-repeated="2" table:style-name="ce2"/>
          <table:table-cell office:value-type="string" table:style-name="ce67">
            <text:p>Geórgia Dias Mendes de Amorim</text:p>
          </table:table-cell>
          <table:table-cell table:style-name="ce36"/>
          <table:table-cell table:style-name="ce68"/>
          <table:table-cell table:style-name="ce2"/>
          <table:table-cell office:value-type="string" table:style-name="ce67">
            <text:p>Paulo André de Castro Holanda</text:p>
          </table:table-cell>
          <table:table-cell table:style-name="ce68"/>
          <table:table-cell table:style-name="ce51"/>
          <table:table-cell table:style-name="ce52"/>
          <table:table-cell table:number-columns-repeated="16374"/>
        </table:table-row>
        <table:table-row table:style-name="ro4">
          <table:table-cell table:number-columns-repeated="2" table:style-name="ce2"/>
          <table:table-cell office:value-type="string" table:style-name="ce67">
            <text:p>Gerente de Contabilidade</text:p>
          </table:table-cell>
          <table:table-cell table:style-name="ce36"/>
          <table:table-cell table:style-name="ce68"/>
          <table:table-cell table:style-name="ce2"/>
          <table:table-cell office:value-type="string" table:style-name="ce69">
            <text:p>Diretor Regional do SENAI - DR CE</text:p>
          </table:table-cell>
          <table:table-cell table:style-name="ce68"/>
          <table:table-cell table:style-name="ce51"/>
          <table:table-cell table:style-name="ce52"/>
          <table:table-cell table:number-columns-repeated="16374"/>
        </table:table-row>
        <table:table-row table:style-name="ro4">
          <table:table-cell table:number-columns-repeated="2" table:style-name="ce2"/>
          <table:table-cell office:value-type="string" table:style-name="ce67">
            <text:p>CRC-CE 17539/O - 2</text:p>
          </table:table-cell>
          <table:table-cell table:style-name="ce36"/>
          <table:table-cell table:style-name="ce68"/>
          <table:table-cell table:style-name="ce70"/>
          <table:table-cell table:number-columns-repeated="2" table:style-name="ce68"/>
          <table:table-cell table:style-name="ce51"/>
          <table:table-cell table:style-name="ce52"/>
          <table:table-cell table:number-columns-repeated="16374"/>
        </table:table-row>
        <table:table-row table:number-rows-repeated="1048420" table:style-name="ro1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de_para" table:style-name="ta2">
        <table:table-source xlink:href="file:///V:/2023/3.%20CONTABILIDADE/BALANÇOS/DEMONSTRAÇÕES%20FINANCEIRAS%202023/03SENAI/MEMÓRIA%20SENAI%20-%20DFS%20E%20QUADROS%202023%20V1.xlsb" table:table-name="de_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Menu" table:style-name="ta2">
        <table:table-source xlink:href="file:///V:/2023/3.%20CONTABILIDADE/BALANÇOS/DEMONSTRAÇÕES%20FINANCEIRAS%202023/03SENAI/MEMÓRIA%20SENAI%20-%20DFS%20E%20QUADROS%202023%20V1.xlsb" table:table-name="Menu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SERVIÇO NACIONAL DE APRENDIZAGEM INDUSTRIAL - SENAI DR/CE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V:/2023/3.%20CONTABILIDADE/BALANÇOS/DEMONSTRAÇÕES%20FINANCEIRAS%202023/03SENAI/MEMÓRIA%20SENAI%20-%20DFS%20E%20QUADROS%202023%20V1.xlsb'#Balancete" table:style-name="ta2">
        <table:table-source xlink:href="file:///V:/2023/3.%20CONTABILIDADE/BALANÇOS/DEMONSTRAÇÕES%20FINANCEIRAS%202023/03SENAI/MEMÓRIA%20SENAI%20-%20DFS%20E%20QUADROS%202023%20V1.xlsb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Balancete_OR" table:style-name="ta2">
        <table:table-source xlink:href="file:///V:/2023/3.%20CONTABILIDADE/BALANÇOS/DEMONSTRAÇÕES%20FINANCEIRAS%202023/03SENAI/MEMÓRIA%20SENAI%20-%20DFS%20E%20QUADROS%202023%20V1.xlsb" table:table-name="Balancete_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BP" table:style-name="ta2">
        <table:table-source xlink:href="file:///V:/2023/3.%20CONTABILIDADE/BALANÇOS/DEMONSTRAÇÕES%20FINANCEIRAS%202023/03SENAI/MEMÓRIA%20SENAI%20-%20DFS%20E%20QUADROS%202023%20V1.xlsb" table:table-name="BP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9"/>
          <table:table-cell office:value-type="string" office:string-value="Variações"/>
          <table:table-cell table:number-columns-repeated="16374"/>
        </table:table-row>
        <table:table-row table:number-rows-repeated="1048563">
          <table:table-cell table:number-columns-repeated="16374"/>
        </table:table-row>
      </table:table>
      <table:table table:name="'file:///V:/2023/3.%20CONTABILIDADE/BALANÇOS/DEMONSTRAÇÕES%20FINANCEIRAS%202023/03SENAI/MEMÓRIA%20SENAI%20-%20DFS%20E%20QUADROS%202023%20V1.xlsb'#BO" table:style-name="ta2">
        <table:table-source xlink:href="file:///V:/2023/3.%20CONTABILIDADE/BALANÇOS/DEMONSTRAÇÕES%20FINANCEIRAS%202023/03SENAI/MEMÓRIA%20SENAI%20-%20DFS%20E%20QUADROS%202023%20V1.xlsb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BFIN" table:style-name="ta2">
        <table:table-source xlink:href="file:///V:/2023/3.%20CONTABILIDADE/BALANÇOS/DEMONSTRAÇÕES%20FINANCEIRAS%202023/03SENAI/MEMÓRIA%20SENAI%20-%20DFS%20E%20QUADROS%202023%20V1.xlsb" table:table-name="BFIN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CNPJ: 03.768.202/0001-76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V:/2023/3.%20CONTABILIDADE/BALANÇOS/DEMONSTRAÇÕES%20FINANCEIRAS%202023/03SENAI/MEMÓRIA%20SENAI%20-%20DFS%20E%20QUADROS%202023%20V1.xlsb'#DVP" table:style-name="ta2">
        <table:table-source xlink:href="file:///V:/2023/3.%20CONTABILIDADE/BALANÇOS/DEMONSTRAÇÕES%20FINANCEIRAS%202023/03SENAI/MEMÓRIA%20SENAI%20-%20DFS%20E%20QUADROS%202023%20V1.xlsb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DFC_(2)" table:style-name="ta2">
        <table:table-source xlink:href="file:///V:/2023/3.%20CONTABILIDADE/BALANÇOS/DEMONSTRAÇÕES%20FINANCEIRAS%202023/03SENAI/MEMÓRIA%20SENAI%20-%20DFS%20E%20QUADROS%202023%20V1.xlsb" table:table-name="DF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DMPL" table:style-name="ta2">
        <table:table-source xlink:href="file:///V:/2023/3.%20CONTABILIDADE/BALANÇOS/DEMONSTRAÇÕES%20FINANCEIRAS%202023/03SENAI/MEMÓRIA%20SENAI%20-%20DFS%20E%20QUADROS%202023%20V1.xlsb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DRA" table:style-name="ta2">
        <table:table-source xlink:href="file:///V:/2023/3.%20CONTABILIDADE/BALANÇOS/DEMONSTRAÇÕES%20FINANCEIRAS%202023/03SENAI/MEMÓRIA%20SENAI%20-%20DFS%20E%20QUADROS%202023%20V1.xlsb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BP_KPMG" table:style-name="ta2">
        <table:table-source xlink:href="file:///V:/2023/3.%20CONTABILIDADE/BALANÇOS/DEMONSTRAÇÕES%20FINANCEIRAS%202023/03SENAI/MEMÓRIA%20SENAI%20-%20DFS%20E%20QUADROS%202023%20V1.xlsb" table:table-name="BP_KP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DRE_KPMG" table:style-name="ta2">
        <table:table-source xlink:href="file:///V:/2023/3.%20CONTABILIDADE/BALANÇOS/DEMONSTRAÇÕES%20FINANCEIRAS%202023/03SENAI/MEMÓRIA%20SENAI%20-%20DFS%20E%20QUADROS%202023%20V1.xlsb" table:table-name="DRE_KP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DRA_KPMG" table:style-name="ta2">
        <table:table-source xlink:href="file:///V:/2023/3.%20CONTABILIDADE/BALANÇOS/DEMONSTRAÇÕES%20FINANCEIRAS%202023/03SENAI/MEMÓRIA%20SENAI%20-%20DFS%20E%20QUADROS%202023%20V1.xlsb" table:table-name="DRA_KP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DMPL_KPMG" table:style-name="ta2">
        <table:table-source xlink:href="file:///V:/2023/3.%20CONTABILIDADE/BALANÇOS/DEMONSTRAÇÕES%20FINANCEIRAS%202023/03SENAI/MEMÓRIA%20SENAI%20-%20DFS%20E%20QUADROS%202023%20V1.xlsb" table:table-name="DMPL_KP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DFC_KPMG" table:style-name="ta2">
        <table:table-source xlink:href="file:///V:/2023/3.%20CONTABILIDADE/BALANÇOS/DEMONSTRAÇÕES%20FINANCEIRAS%202023/03SENAI/MEMÓRIA%20SENAI%20-%20DFS%20E%20QUADROS%202023%20V1.xlsb" table:table-name="DFC_KP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DFC" table:style-name="ta2">
        <table:table-source xlink:href="file:///V:/2023/3.%20CONTABILIDADE/BALANÇOS/DEMONSTRAÇÕES%20FINANCEIRAS%202023/03SENAI/MEMÓRIA%20SENAI%20-%20DFS%20E%20QUADROS%202023%20V1.xlsb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Caixa_e_Equivalentes_de_caixa" table:style-name="ta2">
        <table:table-source xlink:href="file:///V:/2023/3.%20CONTABILIDADE/BALANÇOS/DEMONSTRAÇÕES%20FINANCEIRAS%202023/03SENAI/MEMÓRIA%20SENAI%20-%20DFS%20E%20QUADROS%202023%20V1.xlsb" table:table-name="Caixa_e_Equivalentes_de_cai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Contas_a_receber" table:style-name="ta2">
        <table:table-source xlink:href="file:///V:/2023/3.%20CONTABILIDADE/BALANÇOS/DEMONSTRAÇÕES%20FINANCEIRAS%202023/03SENAI/MEMÓRIA%20SENAI%20-%20DFS%20E%20QUADROS%202023%20V1.xlsb" table:table-name="Contas_a_rece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Receitas_a_receber" table:style-name="ta2">
        <table:table-source xlink:href="file:///V:/2023/3.%20CONTABILIDADE/BALANÇOS/DEMONSTRAÇÕES%20FINANCEIRAS%202023/03SENAI/MEMÓRIA%20SENAI%20-%20DFS%20E%20QUADROS%202023%20V1.xlsb" table:table-name="Receitas_a_rece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Outras_receitas_a_receber" table:style-name="ta2">
        <table:table-source xlink:href="file:///V:/2023/3.%20CONTABILIDADE/BALANÇOS/DEMONSTRAÇÕES%20FINANCEIRAS%202023/03SENAI/MEMÓRIA%20SENAI%20-%20DFS%20E%20QUADROS%202023%20V1.xlsb" table:table-name="Outras_receitas_a_rece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Contas_correntes_ativas" table:style-name="ta2">
        <table:table-source xlink:href="file:///V:/2023/3.%20CONTABILIDADE/BALANÇOS/DEMONSTRAÇÕES%20FINANCEIRAS%202023/03SENAI/MEMÓRIA%20SENAI%20-%20DFS%20E%20QUADROS%202023%20V1.xlsb" table:table-name="Contas_correntes_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Sistema_Indústria" table:style-name="ta2">
        <table:table-source xlink:href="file:///V:/2023/3.%20CONTABILIDADE/BALANÇOS/DEMONSTRAÇÕES%20FINANCEIRAS%202023/03SENAI/MEMÓRIA%20SENAI%20-%20DFS%20E%20QUADROS%202023%20V1.xlsb" table:table-name="Sistema_Indúst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Estoque" table:style-name="ta2">
        <table:table-source xlink:href="file:///V:/2023/3.%20CONTABILIDADE/BALANÇOS/DEMONSTRAÇÕES%20FINANCEIRAS%202023/03SENAI/MEMÓRIA%20SENAI%20-%20DFS%20E%20QUADROS%202023%20V1.xlsb" table:table-name="Esto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Imobilizado" table:style-name="ta2">
        <table:table-source xlink:href="file:///V:/2023/3.%20CONTABILIDADE/BALANÇOS/DEMONSTRAÇÕES%20FINANCEIRAS%202023/03SENAI/MEMÓRIA%20SENAI%20-%20DFS%20E%20QUADROS%202023%20V1.xlsb" table:table-name="Imobi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Intangível" table:style-name="ta2">
        <table:table-source xlink:href="file:///V:/2023/3.%20CONTABILIDADE/BALANÇOS/DEMONSTRAÇÕES%20FINANCEIRAS%202023/03SENAI/MEMÓRIA%20SENAI%20-%20DFS%20E%20QUADROS%202023%20V1.xlsb" table:table-name="Intang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Processos_Judiciais_Ativos" table:style-name="ta2">
        <table:table-source xlink:href="file:///V:/2023/3.%20CONTABILIDADE/BALANÇOS/DEMONSTRAÇÕES%20FINANCEIRAS%202023/03SENAI/MEMÓRIA%20SENAI%20-%20DFS%20E%20QUADROS%202023%20V1.xlsb" table:table-name="Processos_Judiciai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Fornecedores" table:style-name="ta2">
        <table:table-source xlink:href="file:///V:/2023/3.%20CONTABILIDADE/BALANÇOS/DEMONSTRAÇÕES%20FINANCEIRAS%202023/03SENAI/MEMÓRIA%20SENAI%20-%20DFS%20E%20QUADROS%202023%20V1.xlsb" table:table-name="Fornece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Obrigações_Fiscais,_Trab_e_Soc" table:style-name="ta2">
        <table:table-source xlink:href="file:///V:/2023/3.%20CONTABILIDADE/BALANÇOS/DEMONSTRAÇÕES%20FINANCEIRAS%202023/03SENAI/MEMÓRIA%20SENAI%20-%20DFS%20E%20QUADROS%202023%20V1.xlsb" table:table-name="Obrigações_Fiscais,_Trab_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Convênios_Arrec__Direta" table:style-name="ta2">
        <table:table-source xlink:href="file:///V:/2023/3.%20CONTABILIDADE/BALANÇOS/DEMONSTRAÇÕES%20FINANCEIRAS%202023/03SENAI/MEMÓRIA%20SENAI%20-%20DFS%20E%20QUADROS%202023%20V1.xlsb" table:table-name="Convênios_Arrec__Dir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Empréstimos_e_Financiamentos" table:style-name="ta2">
        <table:table-source xlink:href="file:///V:/2023/3.%20CONTABILIDADE/BALANÇOS/DEMONSTRAÇÕES%20FINANCEIRAS%202023/03SENAI/MEMÓRIA%20SENAI%20-%20DFS%20E%20QUADROS%202023%20V1.xlsb" table:table-name="Empréstimos_e_Financia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Convênios" table:style-name="ta2">
        <table:table-source xlink:href="file:///V:/2023/3.%20CONTABILIDADE/BALANÇOS/DEMONSTRAÇÕES%20FINANCEIRAS%202023/03SENAI/MEMÓRIA%20SENAI%20-%20DFS%20E%20QUADROS%202023%20V1.xlsb" table:table-name="Convên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Prov__Riscos_Processuais" table:style-name="ta2">
        <table:table-source xlink:href="file:///V:/2023/3.%20CONTABILIDADE/BALANÇOS/DEMONSTRAÇÕES%20FINANCEIRAS%202023/03SENAI/MEMÓRIA%20SENAI%20-%20DFS%20E%20QUADROS%202023%20V1.xlsb" table:table-name="Prov__Riscos_Processu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Patrimônio_Líquido" table:style-name="ta2">
        <table:table-source xlink:href="file:///V:/2023/3.%20CONTABILIDADE/BALANÇOS/DEMONSTRAÇÕES%20FINANCEIRAS%202023/03SENAI/MEMÓRIA%20SENAI%20-%20DFS%20E%20QUADROS%202023%20V1.xlsb" table:table-name="Patrimônio_Líqu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Execução_Orçamentária" table:style-name="ta2">
        <table:table-source xlink:href="file:///V:/2023/3.%20CONTABILIDADE/BALANÇOS/DEMONSTRAÇÕES%20FINANCEIRAS%202023/03SENAI/MEMÓRIA%20SENAI%20-%20DFS%20E%20QUADROS%202023%20V1.xlsb" table:table-name="Execução_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Balanço_Financeiro" table:style-name="ta2">
        <table:table-source xlink:href="file:///V:/2023/3.%20CONTABILIDADE/BALANÇOS/DEMONSTRAÇÕES%20FINANCEIRAS%202023/03SENAI/MEMÓRIA%20SENAI%20-%20DFS%20E%20QUADROS%202023%20V1.xlsb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Seguros" table:style-name="ta2">
        <table:table-source xlink:href="file:///V:/2023/3.%20CONTABILIDADE/BALANÇOS/DEMONSTRAÇÕES%20FINANCEIRAS%202023/03SENAI/MEMÓRIA%20SENAI%20-%20DFS%20E%20QUADROS%202023%20V1.xlsb" table:table-name="Segu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imobilizado_Razão" table:style-name="ta2">
        <table:table-source xlink:href="file:///V:/2023/3.%20CONTABILIDADE/BALANÇOS/DEMONSTRAÇÕES%20FINANCEIRAS%202023/03SENAI/MEMÓRIA%20SENAI%20-%20DFS%20E%20QUADROS%202023%20V1.xlsb" table:table-name="imobilizado_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Imobilizado_Adto_Fornec__Razão" table:style-name="ta2">
        <table:table-source xlink:href="file:///V:/2023/3.%20CONTABILIDADE/BALANÇOS/DEMONSTRAÇÕES%20FINANCEIRAS%202023/03SENAI/MEMÓRIA%20SENAI%20-%20DFS%20E%20QUADROS%202023%20V1.xlsb" table:table-name="Imobilizado_Adto_Fornec__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Empréstimos_e_Financ_Razão" table:style-name="ta2">
        <table:table-source xlink:href="file:///V:/2023/3.%20CONTABILIDADE/BALANÇOS/DEMONSTRAÇÕES%20FINANCEIRAS%202023/03SENAI/MEMÓRIA%20SENAI%20-%20DFS%20E%20QUADROS%202023%20V1.xlsb" table:table-name="Empréstimos_e_Financ_Raz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Receita_operacional_líquida" table:style-name="ta2">
        <table:table-source xlink:href="file:///V:/2023/3.%20CONTABILIDADE/BALANÇOS/DEMONSTRAÇÕES%20FINANCEIRAS%202023/03SENAI/MEMÓRIA%20SENAI%20-%20DFS%20E%20QUADROS%202023%20V1.xlsb" table:table-name="Receita_operacional_líqui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Despesas_gerais_e_administra" table:style-name="ta2">
        <table:table-source xlink:href="file:///V:/2023/3.%20CONTABILIDADE/BALANÇOS/DEMONSTRAÇÕES%20FINANCEIRAS%202023/03SENAI/MEMÓRIA%20SENAI%20-%20DFS%20E%20QUADROS%202023%20V1.xlsb" table:table-name="Despesas_gerais_e_adminis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Outras_despesas_operacionais" table:style-name="ta2">
        <table:table-source xlink:href="file:///V:/2023/3.%20CONTABILIDADE/BALANÇOS/DEMONSTRAÇÕES%20FINANCEIRAS%202023/03SENAI/MEMÓRIA%20SENAI%20-%20DFS%20E%20QUADROS%202023%20V1.xlsb" table:table-name="Outras_despesas_operacio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Resultado_financeiro" table:style-name="ta2">
        <table:table-source xlink:href="file:///V:/2023/3.%20CONTABILIDADE/BALANÇOS/DEMONSTRAÇÕES%20FINANCEIRAS%202023/03SENAI/MEMÓRIA%20SENAI%20-%20DFS%20E%20QUADROS%202023%20V1.xlsb" table:table-name="Resultad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Partes_relacionadas" table:style-name="ta2">
        <table:table-source xlink:href="file:///V:/2023/3.%20CONTABILIDADE/BALANÇOS/DEMONSTRAÇÕES%20FINANCEIRAS%202023/03SENAI/MEMÓRIA%20SENAI%20-%20DFS%20E%20QUADROS%202023%20V1.xlsb" table:table-name="Partes_relacion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Instrumentos_financeiros" table:style-name="ta2">
        <table:table-source xlink:href="file:///V:/2023/3.%20CONTABILIDADE/BALANÇOS/DEMONSTRAÇÕES%20FINANCEIRAS%202023/03SENAI/MEMÓRIA%20SENAI%20-%20DFS%20E%20QUADROS%202023%20V1.xlsb" table:table-name="Instrumentos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2023/3.%20CONTABILIDADE/BALANÇOS/DEMONSTRAÇÕES%20FINANCEIRAS%202023/03SENAI/MEMÓRIA%20SENAI%20-%20DFS%20E%20QUADROS%202023%20V1.xlsb'#Imposto_de_renda_corrente" table:style-name="ta2">
        <table:table-source xlink:href="file:///V:/2023/3.%20CONTABILIDADE/BALANÇOS/DEMONSTRAÇÕES%20FINANCEIRAS%202023/03SENAI/MEMÓRIA%20SENAI%20-%20DFS%20E%20QUADROS%202023%20V1.xlsb" table:table-name="Imposto_de_renda_corrent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eneva" svg:font-family="Genev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orgia Dias Mendes de Amorim</meta:initial-creator>
    <dc:creator>Georgia Dias Mendes de Amorim</dc:creator>
    <meta:creation-date>2024-03-28T17:48:30Z</meta:creation-date>
    <dc:date>2024-03-28T17:53:00Z</dc:date>
  </office:meta>
</office:document-meta>
</file>