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3.762cm"/>
    </style:style>
    <style:style style:name="Tabela1.B" style:family="table-column">
      <style:table-column-properties style:column-width="13.238cm"/>
    </style:style>
    <style:style style:name="Tabela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.B1" style:family="table-cell">
      <style:table-cell-properties fo:padding="0.049cm" fo:border="1pt solid #000000"/>
    </style:style>
    <style:style style:name="Tabela1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1pt" fo:font-weight="bold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1pt" fo:font-weight="bold"/>
    </style:style>
    <style:style style:name="P4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000000" fo:font-size="10pt" fo:background-color="#ffffff"/>
    </style:style>
    <style:style style:name="P5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fo:font-size="11pt" fo:font-weight="bold"/>
    </style:style>
    <style:style style:name="P6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1pt" fo:font-weight="bold" fo:background-color="#ffffff"/>
    </style:style>
    <style:style style:name="T1" style:family="text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NEXO I <text:span text:style-name="T1">–</text:span>– CONTEÚDO DA PROVA DE CONHECIMENTOS ESPECÍFICOS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Área de atuação</text:p>
          </table:table-cell>
          <table:table-cell table:style-name="Tabela1.B1" office:value-type="string">
            <text:p text:style-name="P5">Conteúdo Programático</text:p>
          </table:table-cell>
        </table:table-row>
        <table:table-row>
          <table:table-cell table:style-name="Tabela1.A2" office:value-type="string">
            <text:p text:style-name="P6">INSTRUTOR NS/HORISTA </text:p>
          </table:table-cell>
          <table:table-cell table:style-name="Tabela1.B2" office:value-type="string">
            <text:p text:style-name="P4">Princípios de Prevenção e controle de riscos em máquinas, equipamentos e instalações; Caldeiras e vasos de pressão; Máquinas e ferramentas; Norma de segurança do trabalho para construção civil; Trabalho em espaços confinados; Trabalhos em altura; Programa de Prevenção de Riscos Ambientais; Exposição ao ruído; Exposição ao calor; Limites de tolerância e de exposição; Fundamentos de Proteção contra Incêndio; Brigadas de incêndio; Legislação e Normas Técnicas: Segurança e Saúde na Constituição Federal e na Consolidação das Leis do Trabalho; Normas Regulamentadoras de SST atualizadas; Benefícios previdenciários decorrentes de acidentes do trabalho, conforme legislação vigente; Acidente do trabalho: conceito técnico e legal, causas e consequências dos acidentes; Taxas de frequência e gravidade; Princípios de análise, avaliação e gerenciamento de riscos; Princípios de Gestão de Segurança, Meio Ambiente e Saúde: Organização e atribuições do SESMT e da CIPA; Norma OHSAS 18001 e processos de Auditoria do Sistema de Gestão da Segurança e Saúde do Trabalho; História de Segurança do Trabalho no Brasil e no Mundo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08:15:32.348000000</meta:creation-date>
    <dc:date>2016-11-07T08:15:56.688000000</dc:date>
    <meta:editing-duration>P0D</meta:editing-duration>
    <meta:editing-cycles>1</meta:editing-cycles>
    <meta:document-statistic meta:table-count="1" meta:image-count="0" meta:object-count="0" meta:page-count="1" meta:paragraph-count="5" meta:word-count="177" meta:character-count="1233" meta:non-whitespace-character-count="1058"/>
    <meta:generator>LibreOffice/4.1.1.2$Windows_x86 LibreOffice_project/7e4286b58adc75a14f6d83f53a03b6c11fa2903</meta:generator>
  </office:meta>
</office:document-meta>
</file>